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regulier Omgevingswet op locatie  HGL01 E 2564  (A35 Heng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ontvingen wij een aanvraag voor een het behandelen van een aanvraag voor een beschikking voor de locatie  HGL01 E 2564  (A35 Hengelo). Gedeputeerde Staten hebben besloten dat de Maatwerkvoorschriften houtopstanden velling regulier Omgevingswet wordt toegekend. Het besluit en de bijbehorende stukken zijn in te zien op <text:a xlink:href="https://jeleefomgeving.nl/inzien/001900328/ddd2e99c-3cb5-4bbf-8e5e-08935cbf9393" xlink:type="simple">jeleefomgeving.nl/inzien/001900328/ddd2e99c-3cb5-4bbf-8e5e-08935cbf939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4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1384</meta:user-defined>
    <meta:user-defined meta:name="DCTERMS.abstract">Betreft: Besluit op aanvraag op locatie  HGL01 E 2564  (A35 Hengelo)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Maatwerkvoorschriften houtopstanden velling regulier Omgevingswet op locatie  HGL01 E 2564  (A35 Hengelo)</meta:user-defined>
    <meta:user-defined meta:name="OVERHEIDop.datumEindeReactietermijn">2025-04-14</meta:user-defined>
    <meta:user-defined meta:name="OVERHEIDop.terinzageleggingBG">https://jeleefomgeving.nl/inzien/001900328/ddd2e99c-3cb5-4bbf-8e5e-08935cbf9393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40</meta:user-defined>
    <meta:user-defined meta:name="OVERHEIDop.PrbID/DC.identifier">prb-2025-3340</meta:user-defined>
    <meta:user-defined meta:name="OVERHEIDop.versieInformatie"/>
  </office:meta>
</office:document-meta>
</file>