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adans Primair, stichting voor katholiek en interconfessioneel primair onderwijs, Postelstraat 19a Esch - Z/245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nieuwbouwwerkzaamheden</text:p>
            <text:p text:style-name="common-al">Locatie:  Postelstraat 19a, 5296 LM Esch</text:p>
            <text:p text:style-name="common-al">Zaaknummer:  Z/245637</text:p>
            <text:p text:style-name="common-al">Activiteit: Flora- en fauna-activiteit</text:p>
            <text:p text:style-name="common-al">Datum ontvangen:  2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637</meta:user-defined>
    <dc:language>nl</dc:language>
    <meta:user-defined meta:name="OVERHEIDop.locatietype/OVERHEIDop.gebiedsmarkering">Adres</meta:user-defined>
    <meta:user-defined meta:name="DC.title">Provincie Noord-Brabant – Omgevingsvergunning aangevraagd – Cadans Primair, stichting voor katholiek en interconfessioneel primair onderwijs, Postelstraat 19a Esch - Z/245637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37</meta:user-defined>
    <meta:user-defined meta:name="OVERHEIDop.PrbID/DC.identifier">prb-2025-3337</meta:user-defined>
    <meta:user-defined meta:name="OVERHEIDop.versieInformatie"/>
  </office:meta>
</office:document-meta>
</file>