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Bassa, Hoog Meeuwen 11 Meeuwen - Z/245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og Meeuwen 11, 4268 GT te Meeuwen</text:p>
            <text:p text:style-name="common-al">Zaaknummer:  Z/245636</text:p>
            <text:p text:style-name="common-al">Activiteit: Natura 2000-activiteit</text:p>
            <text:p text:style-name="common-al">Datum ontvangen:  25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3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3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636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Bassa, Hoog Meeuwen 11 Meeuwen - Z/245636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36</meta:user-defined>
    <meta:user-defined meta:name="OVERHEIDop.PrbID/DC.identifier">prb-2025-3336</meta:user-defined>
    <meta:user-defined meta:name="OVERHEIDop.versieInformatie"/>
  </office:meta>
</office:document-meta>
</file>