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enckebachstraat 1, Velsen-Noord - Tata Steel IJmuiden B.V. - gelijkwaardigheid PGS 15-opslag CPR-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De vergunning betreft het op verzoek van de vergunninghouder wijzigen van de voorschriften van de omgevingsvergunning van 16 januari 2007, kenmerk 2007-00001, van Tata Steel IJmuiden B.V. </text:p>
            <text:p text:style-name="common-al">Het betreft het wijzigen van de voorschriften voor de opslagvoorzieningen van gevaarlijke stoffen (PGS 15-opslagen) van het magazijn van de werkeenheid Coated Products (CPR). </text:p>
            <text:p text:style-name="common-al">Aanvrager: Tata Steel IJmuiden B.V. </text:p>
            <text:p text:style-name="common-al">Zaaknummer: 1111010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onze website (zie link onderaan deze bekendmaking) en bij: </text:p>
            <text:p text:style-name="common-al">- de provincie Noord-Holland, Houtplein 33 te Haarlem (op afspraak, via info.div@noord-holland.nl of telefonisch, 023-514 4440); </text:p>
            <text:p text:style-name="common-al">- de Omgevingsdienst IJmond, Stationsplein 48b te Beverwijk; </text:p>
            <text:p text:style-name="common-al">- de Klantenservice van het stadhuis van Velsen, Dudokplein 1 te IJmuiden; </text:p>
            <text:p text:style-name="common-al">- de Bibliotheek IJmond Noord, Kerkplein 5 te Beverwijk; </text:p>
            <text:p text:style-name="common-al">- de Bibliotheek IJmond Noord, Maerten van Heemskerckplein 3 te Heemskerk; </text:p>
            <text:p text:style-name="common-al">- het Centraal Publieksbureau van de gemeente Beverwijk, Stationsplein 48 te Beverwijk.</text:p>
            <text:p text:style-name="common-al">Heeft u een vraag over deze zaak,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4045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3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3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045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Wenckebachstraat 1, Velsen-Noord - Tata Steel IJmuiden B.V. - gelijkwaardigheid PGS 15-opslag CPR-magazijn</meta:user-defined>
    <meta:user-defined meta:name="OVERHEIDop.datumEindeReactietermijn">2025-04-17</meta:user-defined>
    <meta:user-defined meta:name="OVERHEIDop.terinzageleggingBG">https://mozardloket.odnzkg.nl/mozard/!suite42.scherm1260?mObj=1404559</meta:user-defined>
    <meta:user-defined meta:name="DCTERMS.W3CDTF/DCTERMS.available">2025-03-04</meta:user-defined>
    <meta:user-defined meta:name="DCTERMS.W3CDTF/OVERHEIDop.jaargang">2025</meta:user-defined>
    <meta:user-defined meta:name="OVERHEIDop.publicationIssue">3335</meta:user-defined>
    <meta:user-defined meta:name="OVERHEIDop.PrbID/DC.identifier">prb-2025-3335</meta:user-defined>
    <meta:user-defined meta:name="OVERHEIDop.versieInformatie"/>
  </office:meta>
</office:document-meta>
</file>