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gestuurde boring hiervoor in de gemeenten Aalsmeer en Amstelveen in de provinciale weg N231 vanaf 24.116 t/m 24.116, ingekomen 28 februari 2025, zaaknummer 23818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gestuurde boring hiervoor in de gemeenten Aalsmeer en Amstelveen op de provinciale weg N231 vanaf km 24.116 t/m km 24.116.</text:p>
            <text:p text:style-name="common-al">De aanvraag is geregistreerd onder kenmerk: 2381896.</text:p>
            <text:p text:style-name="common-al"/>
            <text:p text:style-name="common-al">
            <text:span text:style-name="nadrukvet">Wanneer neemt provincie Noord-Holland een besluit over de aanvraag van de vergunning?</text:span>
          </text:p>
            <text:p text:style-name="common-al">Waarschijnlijk neemt provincie Noord-Holland voor 25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3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gestuurde boring hiervoor in de gemeenten Aalsmeer en Amstelveen in de provinciale weg N231 vanaf 24.116 t/m 24.116, ingekomen 28 februari 2025, zaaknummer 2381896</meta:user-defined>
    <meta:user-defined meta:name="DCTERMS.W3CDTF/DCTERMS.available">2025-03-04</meta:user-defined>
    <meta:user-defined meta:name="DCTERMS.W3CDTF/OVERHEIDop.jaargang">2025</meta:user-defined>
    <meta:user-defined meta:name="OVERHEIDop.publicationIssue">3332</meta:user-defined>
    <meta:user-defined meta:name="OVERHEIDop.PrbID/DC.identifier">prb-2025-3332</meta:user-defined>
    <meta:user-defined meta:name="OVERHEIDop.versieInformatie"/>
  </office:meta>
</office:document-meta>
</file>