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chloorbleekloogtanks, Avebe-weg 1 Foxho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Avebe-weg 1 in Sappemeer een vergunning op grond van de Omgevingswet te verlenen voor het vervangen van chloorbleekloogtanks. Het besluit is op 18 februari 2025 verzonden. De vergunning is verleend voor de volgende activiteiten:</text:p>
            <text:list text:style-name="id1-3-2-1-1-2">
              <text:list-item text:style-override="id1-3-2-1-1-2-1">
                <text:number>•</text:number>
                <text:p text:style-name="al"> Bouwactiviteit (omgevingsplan)</text:p>
              </text:list-item>
              <text:list-item text:style-override="id1-3-2-1-1-2-2">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s, gemeente Midden-Groningen</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408</meta:user-defined>
    <dc:language>nl</dc:language>
    <meta:user-defined meta:name="OVERHEIDop.locatietype/OVERHEIDop.gebiedsmarkering">Weg</meta:user-defined>
    <meta:user-defined meta:name="DC.title">Verleende omgevingsvergunning vervangen chloorbleekloogtanks, Avebe-weg 1 Foxhol</meta:user-defined>
    <meta:user-defined meta:name="OVERHEIDop.datumEindeReactietermijn">2025-04-02</meta:user-defined>
    <meta:user-defined meta:name="OVERHEIDop.terinzageleggingBG">https://www.provinciegroningen.nl/publicatievoorstellen/publicatievoorstel/60d13c95-0000-c823-b66a-9bd948f0184c/</meta:user-defined>
    <meta:user-defined meta:name="DCTERMS.W3CDTF/DCTERMS.available">2025-03-05</meta:user-defined>
    <meta:user-defined meta:name="DCTERMS.W3CDTF/OVERHEIDop.jaargang">2025</meta:user-defined>
    <meta:user-defined meta:name="OVERHEIDop.publicationIssue">3331</meta:user-defined>
    <meta:user-defined meta:name="OVERHEIDop.PrbID/DC.identifier">prb-2025-3331</meta:user-defined>
    <meta:user-defined meta:name="OVERHEIDop.versieInformatie"/>
  </office:meta>
</office:document-meta>
</file>