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Oosterhorn 20-22 in Farmsum (noor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27 januari 2025 een melding ontvangen op basis van artikel 7.33 van het Besluit bouwwerken leefomgeving (Bbl). Deze melding gaat over het met een mobiele breekinstallatie breken van bouw- en sloopafval aan de noordzijde van de locatie Oosterhorn 20-22 in Farmsum, voor de periode 24 februari tot en met 23 mei 2025.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Informatie</text:span>
          </text:p>
            <text:p text:style-name="common-al">Voor nadere informatie kunt u contact opnemen met de provincie Groningen, Sint Jansstraat 4 9712 JN Groningen,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807</meta:user-defined>
    <dc:language>nl</dc:language>
    <meta:user-defined meta:name="OVERHEIDop.locatietype/OVERHEIDop.gebiedsmarkering">Adres</meta:user-defined>
    <meta:user-defined meta:name="DC.title">Bekendmaking melding mobiel breken bouw- en sloopafval op Oosterhorn 20-22 in Farmsum (noordzijde)</meta:user-defined>
    <meta:user-defined meta:name="DCTERMS.W3CDTF/DCTERMS.available">2025-03-05</meta:user-defined>
    <meta:user-defined meta:name="DCTERMS.W3CDTF/OVERHEIDop.jaargang">2025</meta:user-defined>
    <meta:user-defined meta:name="OVERHEIDop.publicationIssue">3330</meta:user-defined>
    <meta:user-defined meta:name="OVERHEIDop.PrbID/DC.identifier">prb-2025-3330</meta:user-defined>
    <meta:user-defined meta:name="OVERHEIDop.versieInformatie"/>
  </office:meta>
</office:document-meta>
</file>