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Waalbandijk 32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tijdelijke verlegging in minder kwetsbaar drinkwaterreserveringsgebied Tielerwaard aan de Waalbandijk 32 te Neerijnen.</text:p>
            <text:p text:style-name="common-al">Provincie Gelderland heeft op 8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2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Waalbandijk 32 Neerijn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3</meta:user-defined>
    <meta:user-defined meta:name="OVERHEIDop.PrbID/DC.identifier">prb-2025-333</meta:user-defined>
    <meta:user-defined meta:name="OVERHEIDop.versieInformatie"/>
  </office:meta>
</office:document-meta>
</file>