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afvalwatertransport Sebaldeburen- Gaar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trukton BV. De provincie geeft hiermee toestemming voor de aanleg van een afvalwatertransport Sebaldeburen- Gaarkeuken. Dit besluit is een wijziging op het eerder genomen besluit van 14 augustus 2024 met kenmerk K71104 (documentnummer 2024-108330).Het dossiernummer is K79108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d0094795-0000-cb21-96fb-c6e913ea21d0/" xlink:type="simple">
              <text:span text:style-name="nadrukondlijn">De omgevingsvergunning en de documenten</text:span>
            </text:a> kunt u tot en met 16 april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6 april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9108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9108</meta:user-defined>
    <dc:language>nl</dc:language>
    <meta:user-defined meta:name="OVERHEIDop.locatietype/OVERHEIDop.gebiedsmarkering">Woonplaats</meta:user-defined>
    <meta:user-defined meta:name="DC.title">Omgevingsvergunning voor de aanleg van een afvalwatertransport Sebaldeburen- Gaarkeuken</meta:user-defined>
    <meta:user-defined meta:name="OVERHEIDop.datumEindeReactietermijn">2025-04-16</meta:user-defined>
    <meta:user-defined meta:name="OVERHEIDop.terinzageleggingBG">https://www.provinciegroningen.nl/publicatievoorstellen/publicatievoorstel/d0094795-0000-cb21-96fb-c6e913ea21d0/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27</meta:user-defined>
    <meta:user-defined meta:name="OVERHEIDop.PrbID/DC.identifier">prb-2025-3327</meta:user-defined>
    <meta:user-defined meta:name="OVERHEIDop.versieInformatie"/>
  </office:meta>
</office:document-meta>
</file>