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Werkgeverscommissie Statengriffie Provinciale Staten van Drenthe</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de Werkgeverscommissie van Provinciale Staten van Drenthe van 5 februari 2025, kenmerk 6/SG/202500060;</text:p>
            <text:p text:style-name="al"/>
            <text:p text:style-name="al">BESLUITEN: </text:p>
            <text:p text:style-name="al"/>
            <text:p text:style-name="al">de Verordening Werkgeverscommissie Statengriffie Provinciale Staten van Drenthe gewijzigd vast te stellen op de volgende onderdel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3 Samenstelling werkgeverscommissie</text:span>
          </text:p>
            <text:list text:style-name="id1-3-2-2-1-3">
              <text:list-item text:style-override="id1-3-2-2-1-3-1">
                <text:number>1.</text:number>
                <text:p text:style-name="al">De werkgeverscommissie bestaat uit een voorzitter en daarnaast twee of vier andere leden uit de Staten, waarvan één ook de vicevoorzitter van de werkgeverscommissie is. Voor de grootte van de commissie geldt: </text:p>
                <text:list text:style-name="id1-3-2-2-1-3-1-3">
                  <text:list-item text:style-override="id1-3-2-2-1-3-1-3-1">
                    <text:number>-</text:number>
                    <text:p text:style-name="al">­ tot en met 7 fracties, totaal drie leden inclusief voorzitter; </text:p>
                  </text:list-item>
                  <text:list-item text:style-override="id1-3-2-2-1-3-1-3-2">
                    <text:number>-</text:number>
                    <text:p text:style-name="al">­ vanaf 8 fracties en meer, totaal vijf leden inclusief voorzitter. </text:p>
                  </text:list-item>
                </text:list>
              </text:list-item>
              <text:list-item text:style-override="id1-3-2-2-1-3-2">
                <text:number>2.</text:number>
                <text:p text:style-name="al">Maximaal twee leden waaronder niet de voorzitter, doch minimaal één lid, maken tevens deel uit van het presidium. </text:p>
              </text:list-item>
              <text:list-item text:style-override="id1-3-2-2-1-3-3">
                <text:number>3.</text:number>
                <text:p text:style-name="al">Een lid van de werkgeverscommissie heeft deskundigheid en/of competenties op het gebied van HRM. </text:p>
              </text:list-item>
              <text:list-item text:style-override="id1-3-2-2-1-3-4">
                <text:number>4.</text:number>
                <text:p text:style-name="al">Het lid heeft de zittingsduur van Provinciale Staten. Bij een tussentijdse vacature wordt daarin voorzien via een voordracht van het presidium aan Provinciale Staten. </text:p>
              </text:list-item>
              <text:list-item text:style-override="id1-3-2-2-1-3-5">
                <text:number>5.</text:number>
                <text:p text:style-name="al">De commissaris van de Koning is de vaste adviseur van de werkgeverscommissie en wordt uitgenodigd om in de vergadering van de werkgeverscommissie aanwezig te zijn. </text:p>
              </text:list-item>
              <text:list-item text:style-override="id1-3-2-2-1-3-6">
                <text:number>6.</text:number>
                <text:p text:style-name="al">De werkgeverscommissie kan zich laten bijstaan door andere adviseurs. </text:p>
              </text:list-item>
            </text:list>
            <text:p text:style-name="al">
            <text:span text:style-name="nadrukvet">Artikel 4 Benoeming en beëindiging lidmaatschap werkgeverscommissie</text:span>
          </text:p>
            <text:list text:style-name="id1-3-2-2-1-5">
              <text:list-item text:style-override="id1-3-2-2-1-5-1">
                <text:number>1.</text:number>
                <text:p text:style-name="al">De voorzitter en overige leden van de werkgeverscommissie worden door Provinciale Staten benoemd op voordracht van het presidium. Bij de voordracht van de voorzitter is het profiel ‘voorzitter werkgeverscommissie’ leidend. De werkgeverscommissie kiest uit haar midden een vicevoorzitter.</text:p>
              </text:list-item>
              <text:list-item text:style-override="id1-3-2-2-1-5-2">
                <text:number>2.</text:number>
                <text:p text:style-name="al">Het lidmaatschap van de werkgeverscommissie eindigt:</text:p>
                <text:list text:style-name="id1-3-2-2-1-5-2-3">
                  <text:list-item text:style-override="id1-3-2-2-1-5-2-3-1">
                    <text:number>a.</text:number>
                    <text:p text:style-name="al">op eigen schriftelijk verzoek aan de Staten; het ontslag gaat in als de opvolger door de Staten is benoemd;</text:p>
                  </text:list-item>
                  <text:list-item text:style-override="id1-3-2-2-1-5-2-3-2">
                    <text:number>b.</text:number>
                    <text:p text:style-name="al">indien de voorzitter of het lid aftreedt als lid van de Staten;</text:p>
                  </text:list-item>
                  <text:list-item text:style-override="id1-3-2-2-1-5-2-3-3">
                    <text:number>c.</text:number>
                    <text:p text:style-name="al">indien de Staten van oordeel zijn dat de voorzitter of het lid niet langer geschikt zijn de functie van voorzitter of lid van de werkgeverscommissie te vervullen.</text:p>
                  </text:list-item>
                </text:list>
              </text:list-item>
              <text:list-item text:style-override="id1-3-2-2-1-5-3">
                <text:number>3.</text:number>
                <text:p text:style-name="al">Bij tussentijds vertrek van de voorzitter kiest de werkgeverscommissie uit haar midden de nieuwe voorzitter.</text:p>
              </text:list-item>
            </text:list>
            <text:p text:style-name="al">
            <text:span text:style-name="nadrukvet">Artikel 9 Beslotenheid van de vergaderingen</text:span>
          </text:p>
            <text:list text:style-name="id1-3-2-2-1-7">
              <text:list-item text:style-override="id1-3-2-2-1-7-1">
                <text:number>1.</text:number>
                <text:p text:style-name="al">De vergaderingen van de commissie worden, in het belang als bedoeld in artikel 5.1, tweede lid, onder e en lid 4 van de Wet open overheid in beslotenheid gehouden. </text:p>
              </text:list-item>
              <text:list-item text:style-override="id1-3-2-2-1-7-2">
                <text:number>2.</text:number>
                <text:p text:style-name="al">Indien een lid van Provinciale Staten de agenda, de stukken of de besluitenlijst wil inzien, kan hij daartoe een verzoek indienen bij de voorzitter. De voorzitter weigert een dergelijk verzoek slechts als er sprake is van strijd met het openbaar belang. De criteria van de Wet open overheid zijn daarbij van toepassing.</text:p>
              </text:list-item>
            </text:list>
          </text:section>
        </text:section>
        <text:section text:name="regeling-sluiting_id1-3-2-3" text:style-name="regeling-sluiting">
          <text:section text:name="ondertekening_id1-3-2-3-1">
            <text:p><text:span text:style-name="functie">Dit besluit treedt in werking op de dag na publicatie in het Provinciaal Blad en werkt terug tot 12 februari 2025.</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rs. J. Klijnsma, voorzitter</text:span></text:p>
            <text:p><text:span text:style-name="functie">mr. drs. S. Buissink, griffier</text:span></text:p>
            <text:p><text:span text:style-name="functie"/></text:p>
          </text:section>
          <text:section text:name="ondertekening_id1-3-2-3-4">
            <text:p><text:span text:style-name="functie"/></text:p>
            <text:p><text:span text:style-name="functie">Assen, 12 februari 2025</text:span></text:p>
            <text:p><text:span text:style-name="functie">Kenmerk SG/202500020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3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DC.source">https://wetten.overheid.nl/BWBR0039393/2020-01-01</meta:user-defined>
    <meta:user-defined meta:name="OVERHEIDop.referentienummer">SG/2025000206</meta:user-defined>
    <meta:user-defined meta:name="DCTERMS.alternative">Verordening Werkgeverscommissie Statengriffie Provinciale Staten Drenthe</meta:user-defined>
    <dc:language>nl</dc:language>
    <meta:user-defined meta:name="OVERHEIDop.locatietype/OVERHEIDop.gebiedsmarkering">Provincie</meta:user-defined>
    <meta:user-defined meta:name="DC.title">Verordening Werkgeverscommissie Statengriffie Provinciale Staten van Drenthe</meta:user-defined>
    <meta:user-defined meta:name="DCTERMS.W3CDTF/DCTERMS.available">2025-03-05</meta:user-defined>
    <meta:user-defined meta:name="DCTERMS.W3CDTF/OVERHEIDop.jaargang">2025</meta:user-defined>
    <meta:user-defined meta:name="OVERHEIDop.publicationIssue">3324</meta:user-defined>
    <meta:user-defined meta:name="OVERHEIDop.betreftRegeling">CVDR640951_2</meta:user-defined>
    <meta:user-defined meta:name="xs:date/OVERHEIDop.startdatum">2025-03-06</meta:user-defined>
    <meta:user-defined meta:name="OVERHEIDop.PrbID/DC.identifier">prb-2025-3324</meta:user-defined>
    <meta:user-defined meta:name="OVERHEIDop.versieInformatie"/>
  </office:meta>
</office:document-meta>
</file>