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in de N334, provinciale weg Zwartsluis - Steenwijk, ter hoogte van hectometerpunt 10.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vergunningsaanvraag voor het aanleggen van kabels in de N334, provinciale weg Zwartsluis - Steenwijk, ter hoogte van hectometerpunt 10.99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6</meta:user-defined>
    <meta:user-defined meta:name="DCTERMS.abstract">Betreft: besluit op een vergunningsaanvraag voor het aanleggen van kabels in de N334, provinciale weg Zwartsluis - Steenwijk, ter hoogte van hectometerpunt 10.990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in de N334, provinciale weg Zwartsluis - Steenwijk, ter hoogte van hectometerpunt 10.990.</meta:user-defined>
    <meta:user-defined meta:name="DCTERMS.W3CDTF/DCTERMS.available">2025-03-04</meta:user-defined>
    <meta:user-defined meta:name="DCTERMS.W3CDTF/OVERHEIDop.jaargang">2025</meta:user-defined>
    <meta:user-defined meta:name="OVERHEIDop.publicationIssue">3321</meta:user-defined>
    <meta:user-defined meta:name="OVERHEIDop.PrbID/DC.identifier">prb-2025-3321</meta:user-defined>
    <meta:user-defined meta:name="OVERHEIDop.versieInformatie"/>
  </office:meta>
</office:document-meta>
</file>