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kabels in de N337, provinciale weg Deventer - Zwolle, tussen hectometerpunten 13.265 en 13.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vergunningsaanvraag voor het verwijderen van kabels in de N337, provinciale weg Deventer - Zwolle, tussen hectometerpunten 13.265 en 13.21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87</meta:user-defined>
    <meta:user-defined meta:name="DCTERMS.abstract">Betreft: besluit op een vergunningsaanvraag voor het verwijderen van kabels in de N337, provinciale weg Deventer - Zwolle, tussen hectometerpunten 13.265 en 13.215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kabels in de N337, provinciale weg Deventer - Zwolle, tussen hectometerpunten 13.265 en 13.215.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19</meta:user-defined>
    <meta:user-defined meta:name="OVERHEIDop.PrbID/DC.identifier">prb-2025-3319</meta:user-defined>
    <meta:user-defined meta:name="OVERHEIDop.versieInformatie"/>
  </office:meta>
</office:document-meta>
</file>