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woonkernen en delen met dichte bebouwing in gemeente De Ronde V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n het soortenmanagementplan voor de woonkernen en delen met dichte bebouwing in gemeente De Ronde Venen de aangevraagde gebiedsgerichte omgevingsvergunning te verlenen. De vergunning heeft zaaknummer Z-PU-2024-002169 en gaat over hoe de gemeente bij de uitvoering van veel voorkomende ruimtelijke ingrepen (zoals woningisolatie en renovatie) de beschermde diersoorten binnen het betreffende gebied beschermt. Hiervoor heeft de gemeente het ecologisch onderzoek naar huismus, gierzwaluw en gebouwbewonende vleermuissoorten al gedaan voor de woonkernen van de gemeente. En op basis daarvan bij de provincie Utrecht een gebiedsgerichte vergunning flora- en fauna-activiteit voor deze ruimtelijke ingrepen aangevraagd. Particulieren hoeven voor deze diersoorten niet zelf een ecologisch onderzoek te laten doen.</text:p>
            <text:p text:style-name="common-al">Aan de gebiedsgerichte omgevingsvergunning zijn voorschriften verbonden.</text:p>
            <text:p text:style-name="common-al">Algemene informatie over de werking van een soortenmanagementplan en een gebiedsgerichte omgevingsvergunning flora- en fauna-activiteit vindt u op <text:a xlink:href="https://www.provincie-utrecht.nl/" xlink:type="simple">www.provincie-utrecht.nl </text:a> en op <text:a xlink:href="https://www.natuurvriendelijkisoleren.nl/" xlink:type="simple">www.natuurvriendelijkisoleren.nl </text:a>.</text:p>
            <text:p text:style-name="common-al"/>
            <text:p text:style-name="common-al">
            <text:span text:style-name="nadrukvet">
              <text:span text:style-name="nadrukvet">
                <text:span text:style-name="nadrukvet">Inwerkingtreding</text:span>
              </text:span>
            </text:span>
          </text:p>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1">
              <text:list-item text:style-override="id1-3-2-1-1-11-1">
                <text:number>•</text:number>
                <text:p text:style-name="al">Via het formulier op www.provincie-utrecht.nl (zoekterm “Bezwaar tegen beslissing provincie”).</text:p>
              </text:list-item>
              <text:list-item text:style-override="id1-3-2-1-1-11-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1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1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1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169</meta:user-defined>
    <meta:user-defined meta:name="DCTERMS.abstract">Betreft: besluit op locatie woonkernen en delen met dichte bebouwing in gemeente De Ronde Venen</meta:user-defined>
    <dc:language>nl</dc:language>
    <meta:user-defined meta:name="OVERHEIDop.locatietype/OVERHEIDop.gebiedsmarkering">Vlak</meta:user-defined>
    <meta:user-defined meta:name="DC.title">Besluit aangevraagde omgevingsvergunning flora- en fauna-activiteit  - woonkernen en delen met dichte bebouwing in gemeente De Ronde Venen</meta:user-defined>
    <meta:user-defined meta:name="OVERHEIDop.datumEindeReactietermijn">2025-04-11</meta:user-defined>
    <meta:user-defined meta:name="OVERHEIDop.terinzageleggingBG">https://jeleefomgeving.nl/inzien/001797864/d6b76366-f47c-491f-aa98-9093524a3eb9</meta:user-defined>
    <meta:user-defined meta:name="DCTERMS.W3CDTF/DCTERMS.available">2025-03-04</meta:user-defined>
    <meta:user-defined meta:name="DCTERMS.W3CDTF/OVERHEIDop.jaargang">2025</meta:user-defined>
    <meta:user-defined meta:name="OVERHEIDop.publicationIssue">3317</meta:user-defined>
    <meta:user-defined meta:name="OVERHEIDop.PrbID/DC.identifier">prb-2025-3317</meta:user-defined>
    <meta:user-defined meta:name="OVERHEIDop.versieInformatie"/>
  </office:meta>
</office:document-meta>
</file>