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aanvraag voor een beschikking Vergunning soortenbescherming regulier Omgevingswet op locatie Meidoornlaan 18, 19 en 22 te Wierden</text:p>
      <text:section text:name="zakelijke-mededeling_id1-3-2" text:style-name="zakelijke-mededeling">
        <text:section text:name="zakelijke-mededeling-tekst_id1-3-2-1" text:style-name="zakelijke-mededeling-tekst">
          <text:section text:name="tekst_id1-3-2-1-1" text:style-name="tekst">
            <text:p text:style-name="common-al">Op 21 november 2024 ontvingen wij een aanvraag voor een  beschikking voor de locatie Meidoornlaan 18, 19 en 22 te Wierden. Gedeputeerde Staten hebben besloten dat de Vergunning soortenbescherming regulier Omgevingswet wordt verleend. Het besluit en de bijbehorende stukken zijn in te zien op <text:a xlink:href="https://jeleefomgeving.nl/inzien/001900328/91a4924f-39b0-44b4-87e3-6cca1d17e9c0" xlink:type="simple">jeleefomgeving.nl/inzien/001900328/91a4924f-39b0-44b4-87e3-6cca1d17e9c0</text:a>.</text:p>
            <text:p text:style-name="common-al">De aanvraag, het besluit en de bijbehorende stukken liggen vanaf twee werkdagen na bekendmaking zes weken ter inzage bij de provincie Overijssel, Luttenbergstraat 2 te Zwolle. Wanneer u de documenten in het provinciehuis wilt inzien dan vragen wij u een afspraak te maken. Desgewenst kunt u de documenten digitaal toegestuurd krijgen. U kunt hiervoor telefoonnummer 038 499 88 99 bellen. In het besluit kunt u lezen over de mogelijkheid voor het indienen van bezwaar. De termijn voor het indienen van bezwaar eindigt op 11 april 2025.</text:p>
            <text:p text:style-name="last-al">
            <text:span text:style-name="nadrukvet">Nadere inlichtingen:</text:span> Team Vergunningverlening,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3314</text:span><text:line-break/><text:date style:data-style-name="dag" text:fixed="true" text:date-value="2025-03-04"/><text:line-break/><text:date style:data-style-name="jaar" text:fixed="true" text:date-value="2025-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3314</text:span><text:date style:data-style-name="nicedate" text:fixed="true" text:date-value="2025-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3314</text:span><text:date style:data-style-name="nicedate" text:fixed="true" text:date-value="2025-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68/xml/MC-DRP-BeschikkingAfhandeling-3Pas-ZM.xml</meta:user-defined>
    <meta:user-defined meta:name="OVERHEID.Provincie/DC.creator">Overijssel</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Rx.Mission zaak Z2024-00007429</meta:user-defined>
    <meta:user-defined meta:name="DCTERMS.abstract">Betreft: Besluit op aanvraag op locatie Meidoornlaan 18, 19 en 22 Wierden</meta:user-defined>
    <dc:language>nl</dc:language>
    <meta:user-defined meta:name="OVERHEIDop.locatietype/OVERHEIDop.gebiedsmarkering">Vlak</meta:user-defined>
    <meta:user-defined meta:name="DC.title">Kennisgeving besluit op een aanvraag voor een beschikking Vergunning soortenbescherming regulier Omgevingswet op locatie Meidoornlaan 18, 19 en 22 te Wierden</meta:user-defined>
    <meta:user-defined meta:name="OVERHEIDop.datumEindeReactietermijn">2025-04-11</meta:user-defined>
    <meta:user-defined meta:name="OVERHEIDop.terinzageleggingBG">https://jeleefomgeving.nl/inzien/001900328/91a4924f-39b0-44b4-87e3-6cca1d17e9c0</meta:user-defined>
    <meta:user-defined meta:name="DCTERMS.W3CDTF/DCTERMS.available">2025-03-04</meta:user-defined>
    <meta:user-defined meta:name="DCTERMS.W3CDTF/OVERHEIDop.jaargang">2025</meta:user-defined>
    <meta:user-defined meta:name="OVERHEIDop.publicationIssue">3314</meta:user-defined>
    <meta:user-defined meta:name="OVERHEIDop.PrbID/DC.identifier">prb-2025-3314</meta:user-defined>
    <meta:user-defined meta:name="OVERHEIDop.versieInformatie"/>
  </office:meta>
</office:document-meta>
</file>