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5 februari 2025 tot wijziging van de Subsidieregeling plattelandsontwikkelingsprogramma 3 Noord-Brabant 2014-2020 in verband met een technische aanpassing (Zevenentwintigste wijziging Subsidieregeling plattelandsontwikkelingsprogramma 3 Noord-Brabant 2014-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plattelandsontwikkelingsprogramma 3 Noord-Brabant 2014-2020 te wijzigen in verband met het doorvoeren van een technische wijziging in paragraaf 6;</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plattelandsontwikkelingsprogramma 3 Noord-Brabant 2014-2020</text:p>
            <text:p text:style-name="al">Artikel 2.6.7 wordt als volgt gewijzigd: </text:p>
            <text:list text:style-name="id1-3-2-2-1-3">
              <text:list-item text:style-override="id1-3-2-2-1-3-1">
                <text:number>1.</text:number>
                <text:p text:style-name="al">Het derde lid vervalt, onder vernummering van het derde lid tot tweede lid.</text:p>
              </text:list-item>
              <text:list-item text:style-override="id1-3-2-2-1-3-2">
                <text:number>2.</text:number>
                <text:p text:style-name="al">Het tweede lid (nieuw) komt te luiden:</text:p>
                <text:list text:style-name="id1-3-2-2-1-3-2-3">
                  <text:list-item text:style-override="id1-3-2-2-1-3-2-3-1">
                    <text:number>2.</text:number>
                    <text:p text:style-name="al">De deelplafonds, bedoeld in het eerste lid, bestaan voor 100% uit ELFPO middelen.</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5 februar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Zevenentwintigste wijziging Subsidieregeling plattelandsontwikkelingsprogramma 3 Noord-Brabant 2014-2020</text:p>
          <text:p text:style-name="al">Met deze wijziging is artikel 2.6.7 aangepast ten aanzien van het deelplafond voor het beheergebied van het waterschap Brabantse Delta. De te verlenen subsidie bestond voor 50% uit Europese middelen, voor 25% uit provinciale middelen en voor 25% uit middelen van een ander overheidsorgaan. De bedragen in de deelplafonds betreffen een overprogrammering. Dit houdt in dat de plafonds hoger zijn dan de beschikbare Europese middelen. De cofinancieringsverklaring die aanvragers op grond van artikel 2.6.4 bij de aanvraag moeten indienen, is bedoeld om de kosten te dekken in het geval dat de beschikbare Europese middelen niet toereikend zijn om de volledige subsidie te kunnen uitbetalen. Na wijziging bestaan alle deelplafonds volledig uit Europese middelen. Het vereiste dat een ander overheidsorgaan 25% moet bijdragen, geldt vanwege de overprogrammering nog steeds. Dit omdat het andere overheidsorgaan zal worden aangesproken als de Europese middelen in het plafond niet toereikend zijn om het volledige subsidiebedrag te dekken. Van een wijziging in de selectieprocedure is daardoor geen sprake.</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Brabant]|[https://lokaleregelgeving.overheid.nl/CVDR275924</meta:user-defined>
    <meta:user-defined meta:name="DC.source">Verordening (EU)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https://eur-lex.europa.eu/eli/reg/2020/2220/oj</meta:user-defined>
    <meta:user-defined meta:name="DC.source">Verordening (EU) nr. 1308/2013 wat betreft de middelen en verdeling van die steun voor de jaren 2021 en 2022 (PbEU 2020, L 437)]|[https://eur-lex.europa.eu/eli/reg/2013/1308/oj</meta:user-defined>
    <meta:user-defined meta:name="OVERHEIDop.referentienummer">C2351498/6075533</meta:user-defined>
    <meta:user-defined meta:name="DCTERMS.alternative">Subsidieregeling plattelandsontwikkelingsprogramma 3 Noord-Brabant 2014-2020</meta:user-defined>
    <dc:language>nl</dc:language>
    <meta:user-defined meta:name="OVERHEIDop.locatietype/OVERHEIDop.gebiedsmarkering">Provincie</meta:user-defined>
    <meta:user-defined meta:name="DC.title">Subsidieregeling plattelandsontwikkelingsprogramma 3 Noord-Brabant 2014-2020</meta:user-defined>
    <meta:user-defined meta:name="DCTERMS.W3CDTF/DCTERMS.available">2025-03-05</meta:user-defined>
    <meta:user-defined meta:name="DCTERMS.W3CDTF/OVERHEIDop.jaargang">2025</meta:user-defined>
    <meta:user-defined meta:name="OVERHEIDop.publicationIssue">3312</meta:user-defined>
    <meta:user-defined meta:name="OVERHEIDop.betreftRegeling">CVDR377683_28</meta:user-defined>
    <meta:user-defined meta:name="xs:date/OVERHEIDop.startdatum">2025-03-06</meta:user-defined>
    <meta:user-defined meta:name="OVERHEIDop.PrbID/DC.identifier">prb-2025-3312</meta:user-defined>
    <meta:user-defined meta:name="OVERHEIDop.versieInformatie"/>
  </office:meta>
</office:document-meta>
</file>