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het plaatsen van omleidingsborden in verband met spoorwerkzaamheden op de N740, provinciale weg Delden - grens Gelderland, tussen hectometerpunten 0.100 en 0.500, op de N741, ter hoogte van hectometerpunt 0.100 en op de N346, ter hoogte van hectometerpunt 42.900</text:p>
      <text:section text:name="zakelijke-mededeling_id1-3-2" text:style-name="zakelijke-mededeling">
        <text:section text:name="zakelijke-mededeling-tekst_id1-3-2-1" text:style-name="zakelijke-mededeling-tekst">
          <text:section text:name="tekst_id1-3-2-1-1" text:style-name="tekst">
            <text:p text:style-name="common-al">Op 31 januari 2025 ontvingen wij een aanvraag voor het plaatsen van omleidingsborden in verband met spoorwerkzaamheden (april 2025) op de N740, provinciale weg Delden - grens Gelderland, tussen hectometerpunten 0.100 en 0.500, op de N741, ter hoogte van hectometerpunt 0.100 en op de N346, ter hoogte van hectometerpunt 42.900. Gedeputeerde Staten hebben besloten dat de Vergunning aanduidingsborden plaatsen Omgevingswet wordt toegek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1 april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0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0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0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16</meta:user-defined>
    <meta:user-defined meta:name="DCTERMS.abstract">Betreft: Besluit op aanvraag op locatie op de N740, provinciale weg Delden - grens Gelderland, tussen hectometerpunten 0.100 en 0.500, op de N741, ter hoogte van hectometerpunt 0.100 en op de N346, ter hoogte van hectometerpunt 42.900</meta:user-defined>
    <dc:language>nl</dc:language>
    <meta:user-defined meta:name="OVERHEIDop.locatietype/OVERHEIDop.gebiedsmarkering">Lijn</meta:user-defined>
    <meta:user-defined meta:name="DC.title">Kennisgeving besluit op een aanvraag voor het plaatsen van omleidingsborden in verband met spoorwerkzaamheden op de N740, provinciale weg Delden - grens Gelderland, tussen hectometerpunten 0.100 en 0.500, op de N741, ter hoogte van hectometerpunt 0.100 en op de N346, ter hoogte van hectometerpunt 42.900</meta:user-defined>
    <meta:user-defined meta:name="DCTERMS.W3CDTF/DCTERMS.available">2025-03-04</meta:user-defined>
    <meta:user-defined meta:name="DCTERMS.W3CDTF/OVERHEIDop.jaargang">2025</meta:user-defined>
    <meta:user-defined meta:name="OVERHEIDop.publicationIssue">3302</meta:user-defined>
    <meta:user-defined meta:name="OVERHEIDop.PrbID/DC.identifier">prb-2025-3302</meta:user-defined>
    <meta:user-defined meta:name="OVERHEIDop.versieInformatie"/>
  </office:meta>
</office:document-meta>
</file>