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in verband met spoorwerkzaamheden op de N346, provinciale weg grens Gelderland - Hengelo, tussen hectometerpunten 41.100 en 41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5 ontvingen wij een aanvraag voor het plaatsen van omleidingsborden in verband met spoorwerkzaamheden (april 2025) op de N346, provinciale weg grens Gelderland - Hengelo, tussen hectometerpunten 41.100 en 41.8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0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0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0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15</meta:user-defined>
    <meta:user-defined meta:name="DCTERMS.abstract">Betreft: Besluit op aanvraag op locatie op de N346, provinciale weg grens Gelderland - Hengelo, tussen hectometerpunten 41.100 en 41.800</meta:user-defined>
    <dc:language>nl</dc:language>
    <meta:user-defined meta:name="OVERHEIDop.locatietype/OVERHEIDop.gebiedsmarkering">Lijn</meta:user-defined>
    <meta:user-defined meta:name="DC.title">Kennisgeving besluit op een aanvraag voor het plaatsen van omleidingsborden in verband met spoorwerkzaamheden op de N346, provinciale weg grens Gelderland - Hengelo, tussen hectometerpunten 41.100 en 41.800</meta:user-defined>
    <meta:user-defined meta:name="DCTERMS.W3CDTF/DCTERMS.available">2025-03-04</meta:user-defined>
    <meta:user-defined meta:name="DCTERMS.W3CDTF/OVERHEIDop.jaargang">2025</meta:user-defined>
    <meta:user-defined meta:name="OVERHEIDop.publicationIssue">3301</meta:user-defined>
    <meta:user-defined meta:name="OVERHEIDop.PrbID/DC.identifier">prb-2025-3301</meta:user-defined>
    <meta:user-defined meta:name="OVERHEIDop.versieInformatie"/>
  </office:meta>
</office:document-meta>
</file>