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leggen van een uitweg Omgevingswet op locatie op de N743, provinciale weg Almelo - Hengelo, ter hoogte van hectometerpunt 52.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ontvingen wij een aanvraag voor een het behandelen van een aanvraag voor het aanleggen van woninguitweg (voor een appartementencomplex) op de N743, provinciale weg Almelo - Hengelo, ter hoogte van hectometerpunt 52.975. Gedeputeerde Staten hebben besloten dat de Vergunning aanleggen van een uit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0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0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788</meta:user-defined>
    <meta:user-defined meta:name="DCTERMS.abstract">Betreft: Besluit op aanvraag op locatie op de N743, provinciale weg Almelo - Hengelo, ter hoogte van hectometerpunt 52.975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aanleggen van een uitweg Omgevingswet op locatie op de N743, provinciale weg Almelo - Hengelo, ter hoogte van hectometerpunt 52.975</meta:user-defined>
    <meta:user-defined meta:name="DCTERMS.W3CDTF/DCTERMS.available">2025-03-04</meta:user-defined>
    <meta:user-defined meta:name="DCTERMS.W3CDTF/OVERHEIDop.jaargang">2025</meta:user-defined>
    <meta:user-defined meta:name="OVERHEIDop.publicationIssue">3300</meta:user-defined>
    <meta:user-defined meta:name="OVERHEIDop.PrbID/DC.identifier">prb-2025-3300</meta:user-defined>
    <meta:user-defined meta:name="OVERHEIDop.versieInformatie"/>
  </office:meta>
</office:document-meta>
</file>