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passingen aan de bestaande installaties F9501 en F9502 aan de Montrealweg 15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december 2024 een aanvraag voor een omgevingsvergunning ontvangen voor Lanxess Chemical B.V. aan de Montrealweg 15, 3197 KH te Rotterdam-Botlek. De aanvraag betreft het implementeren van NOx reduceren maatregelen voor de thermische olie ketels F-9501 en F-9502. Het betreft de volgende maatregelen, het vervanging van de branders voor low NOx branders van de fornuizen F-9501 en F-9502 en het toepassen van rookgas circulatie van de rookgassen afkomstig van de fornuizen F-9501 en F-950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95328 en/of het verzoeknummer: 20241224005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9532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aanpassingen aan de bestaande installaties F9501 en F9502 aan de Montrealweg 15 te Rotterdam-Botlek</meta:user-defined>
    <meta:user-defined meta:name="DCTERMS.W3CDTF/DCTERMS.available">2025-01-02</meta:user-defined>
    <meta:user-defined meta:name="DCTERMS.W3CDTF/OVERHEIDop.jaargang">2025</meta:user-defined>
    <meta:user-defined meta:name="OVERHEIDop.publicationIssue">33</meta:user-defined>
    <meta:user-defined meta:name="OVERHEIDop.PrbID/DC.identifier">prb-2025-33</meta:user-defined>
    <meta:user-defined meta:name="OVERHEIDop.versieInformatie"/>
  </office:meta>
</office:document-meta>
</file>