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overige objecten, langs de provinciale weg N270, Eindhoven - Well, ter hoogte van kilometrering 44.0,aan de rechterzijde van de weg. Omgeving Wanssumseweg 57, 5807AE Oostrum, Z2024-00002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zweepmast voor het plaatsen van ANPR camera’s en netbeheerderskast langs de provinciale weg N270, Eindhoven - Well, ter hoogte van kilometrering 44.0,aan de rechterzijde van de weg. Omgeving Wanssumseweg 57, 5807AE Oostrum.</text:p>
            <text:p text:style-name="common-al">Belanghebbenden kunnen binnen zes weken na de dag waarop dit besluit is verzonden bezwaar maken onder vermelding van zaaknummer Z2024-00002304.</text:p>
            <text:p text:style-name="common-al">Het besluit is verzonden op 28-2-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28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28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28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304</meta:user-defined>
    <dc:language>nl</dc:language>
    <meta:user-defined meta:name="OVERHEIDop.locatietype/OVERHEIDop.gebiedsmarkering">Punt</meta:user-defined>
    <meta:user-defined meta:name="DC.title">Kennisgeving omgevingsvergunning overige objecten, langs de provinciale weg N270, Eindhoven - Well, ter hoogte van kilometrering 44.0,aan de rechterzijde van de weg. Omgeving Wanssumseweg 57, 5807AE Oostrum, Z2024-00002304</meta:user-defined>
    <meta:user-defined meta:name="OVERHEIDop.datumEindeReactietermijn">2025-04-11</meta:user-defined>
    <meta:user-defined meta:name="OVERHEIDop.terinzageleggingBG">https://jeleefomgeving.nl/inzien/001737430/a46454f1-5503-4b74-aa73-f97d04177057</meta:user-defined>
    <meta:user-defined meta:name="DCTERMS.W3CDTF/DCTERMS.available">2025-03-04</meta:user-defined>
    <meta:user-defined meta:name="DCTERMS.W3CDTF/OVERHEIDop.jaargang">2025</meta:user-defined>
    <meta:user-defined meta:name="OVERHEIDop.publicationIssue">3289</meta:user-defined>
    <meta:user-defined meta:name="OVERHEIDop.PrbID/DC.identifier">prb-2025-3289</meta:user-defined>
    <meta:user-defined meta:name="OVERHEIDop.versieInformatie"/>
  </office:meta>
</office:document-meta>
</file>