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3">
      <text:list-level-style-bullet text:bullet-char="–" text:level="1">
        <style:list-level-properties text:min-label-width="10mm"/>
      </text:list-level-style-bullet>
    </text:list-style>
    <text:list-style style:name="id1-3-2-4-93-1-3-1">
      <text:list-level-style-bullet text:bullet-char="–" text:level="1">
        <style:list-level-properties text:min-label-width="10mm"/>
      </text:list-level-style-bullet>
    </text:list-style>
    <text:list-style style:name="id1-3-2-4-93-1-3-2">
      <text:list-level-style-bullet text:bullet-char="–" text:level="1">
        <style:list-level-properties text:min-label-width="10mm"/>
      </text:list-level-style-bullet>
    </text:list-style>
    <text:list-style style:name="id1-3-2-4-93-1-3-3">
      <text:list-level-style-bullet text:bullet-char="–" text:level="1">
        <style:list-level-properties text:min-label-width="10mm"/>
      </text:list-level-style-bullet>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2-3">
      <text:list-level-style-bullet text:bullet-char="–" text:level="1">
        <style:list-level-properties text:min-label-width="10mm"/>
      </text:list-level-style-bullet>
    </text:list-style>
    <text:list-style style:name="id1-3-2-4-93-2-3-1">
      <text:list-level-style-bullet text:bullet-char="–" text:level="1">
        <style:list-level-properties text:min-label-width="10mm"/>
      </text:list-level-style-bullet>
    </text:list-style>
    <text:list-style style:name="id1-3-2-4-93-2-3-2">
      <text:list-level-style-bullet text:bullet-char="–" text:level="1">
        <style:list-level-properties text:min-label-width="10mm"/>
      </text:list-level-style-bullet>
    </text:list-style>
    <text:list-style style:name="id1-3-2-4-93-2-3-3">
      <text:list-level-style-bullet text:bullet-char="–" text:level="1">
        <style:list-level-properties text:min-label-width="10mm"/>
      </text:list-level-style-bullet>
    </text:list-style>
    <text:list-style style:name="id1-3-2-4-93-2-3-4">
      <text:list-level-style-bullet text:bullet-char="–" text:level="1">
        <style:list-level-properties text:min-label-width="10mm"/>
      </text:list-level-style-bullet>
    </text:list-style>
    <text:list-style style:name="id1-3-2-4-93-2-3-5">
      <text:list-level-style-bullet text:bullet-char="–" text:level="1">
        <style:list-level-properties text:min-label-width="10mm"/>
      </text:list-level-style-bullet>
    </text:list-style>
    <text:list-style style:name="id1-3-2-4-93-2-3-6">
      <text:list-level-style-bullet text:bullet-char="–" text:level="1">
        <style:list-level-properties text:min-label-width="10mm"/>
      </text:list-level-style-bullet>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3">
      <text:list-level-style-bullet text:bullet-char="–" text:level="1">
        <style:list-level-properties text:min-label-width="10mm"/>
      </text:list-level-style-bullet>
    </text:list-style>
    <text:list-style style:name="id1-3-2-4-93-3-3-1">
      <text:list-level-style-bullet text:bullet-char="–" text:level="1">
        <style:list-level-properties text:min-label-width="10mm"/>
      </text:list-level-style-bullet>
    </text:list-style>
    <text:list-style style:name="id1-3-2-4-93-3-3-2">
      <text:list-level-style-bullet text:bullet-char="–" text:level="1">
        <style:list-level-properties text:min-label-width="10mm"/>
      </text:list-level-style-bullet>
    </text:list-style>
    <text:list-style style:name="id1-3-2-4-93-3-3-3">
      <text:list-level-style-bullet text:bullet-char="–" text:level="1">
        <style:list-level-properties text:min-label-width="10mm"/>
      </text:list-level-style-bullet>
    </text:list-style>
    <text:list-style style:name="id1-3-2-4-93-3-3-4">
      <text:list-level-style-bullet text:bullet-char="–" text:level="1">
        <style:list-level-properties text:min-label-width="10mm"/>
      </text:list-level-style-bullet>
    </text:list-style>
    <text:list-style style:name="id1-3-2-4-93-3-3-5">
      <text:list-level-style-bullet text:bullet-char="–" text:level="1">
        <style:list-level-properties text:min-label-width="10mm"/>
      </text:list-level-style-bullet>
    </text:list-style>
    <text:list-style style:name="id1-3-2-4-93-3-3-6">
      <text:list-level-style-bullet text:bullet-char="–" text:level="1">
        <style:list-level-properties text:min-label-width="10mm"/>
      </text:list-level-style-bullet>
    </text:list-style>
    <text:list-style style:name="id1-3-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4-3">
      <text:list-level-style-bullet text:bullet-char="–" text:level="1">
        <style:list-level-properties text:min-label-width="10mm"/>
      </text:list-level-style-bullet>
    </text:list-style>
    <text:list-style style:name="id1-3-2-4-93-4-3-1">
      <text:list-level-style-bullet text:bullet-char="–" text:level="1">
        <style:list-level-properties text:min-label-width="10mm"/>
      </text:list-level-style-bullet>
    </text:list-style>
    <text:list-style style:name="id1-3-2-4-93-4-3-2">
      <text:list-level-style-bullet text:bullet-char="–" text:level="1">
        <style:list-level-properties text:min-label-width="10mm"/>
      </text:list-level-style-bullet>
    </text:list-style>
    <text:list-style style:name="id1-3-2-4-93-4-3-3">
      <text:list-level-style-bullet text:bullet-char="–" text:level="1">
        <style:list-level-properties text:min-label-width="10mm"/>
      </text:list-level-style-bullet>
    </text:list-style>
    <text:list-style style:name="id1-3-2-4-93-4-3-4">
      <text:list-level-style-bullet text:bullet-char="–" text:level="1">
        <style:list-level-properties text:min-label-width="10mm"/>
      </text:list-level-style-bullet>
    </text:list-style>
    <text:list-style style:name="id1-3-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3-5-3">
      <text:list-level-style-bullet text:bullet-char="–" text:level="1">
        <style:list-level-properties text:min-label-width="10mm"/>
      </text:list-level-style-bullet>
    </text:list-style>
    <text:list-style style:name="id1-3-2-4-93-5-3-1">
      <text:list-level-style-bullet text:bullet-char="–" text:level="1">
        <style:list-level-properties text:min-label-width="10mm"/>
      </text:list-level-style-bullet>
    </text:list-style>
    <text:list-style style:name="id1-3-2-4-93-5-3-2">
      <text:list-level-style-bullet text:bullet-char="–" text:level="1">
        <style:list-level-properties text:min-label-width="10mm"/>
      </text:list-level-style-bullet>
    </text:list-style>
    <text:list-style style:name="id1-3-2-4-93-5-3-3">
      <text:list-level-style-bullet text:bullet-char="–" text:level="1">
        <style:list-level-properties text:min-label-width="10mm"/>
      </text:list-level-style-bullet>
    </text:list-style>
    <text:list-style style:name="id1-3-2-4-93-5-3-4">
      <text:list-level-style-bullet text:bullet-char="–" text:level="1">
        <style:list-level-properties text:min-label-width="10mm"/>
      </text:list-level-style-bullet>
    </text:list-style>
    <text:list-style style:name="id1-3-2-4-93-5-3-5">
      <text:list-level-style-bullet text:bullet-char="–" text:level="1">
        <style:list-level-properties text:min-label-width="10mm"/>
      </text:list-level-style-bullet>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9-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9-3-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3-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9-3-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9-3-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9-3-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9-3-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9-3-3-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9-4">
      <text:list-level-style-bullet text:bullet-char="•" text:level="1">
        <style:list-level-properties text:min-label-width="10mm"/>
      </text:list-level-style-bullet>
    </text:list-style>
    <text:list-style style:name="id1-3-2-4-109-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9-4-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9-4-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9-4-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9-4-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09-5">
      <text:list-level-style-bullet text:bullet-char="•" text:level="1">
        <style:list-level-properties text:min-label-width="10mm"/>
      </text:list-level-style-bullet>
    </text:list-style>
    <text:list-style style:name="id1-3-2-4-109-5-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09-5-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09-5-3-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09-5-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9-5-3-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9-5-3-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09-5-3-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09-5-3-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09-6">
      <text:list-level-style-bullet text:bullet-char="•" text:level="1">
        <style:list-level-properties text:min-label-width="10mm"/>
      </text:list-level-style-bullet>
    </text:list-style>
    <text:list-style style:name="id1-3-2-4-109-6-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09-6-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09-6-3-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09-6-3-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09-7">
      <text:list-level-style-bullet text:bullet-char="•" text:level="1">
        <style:list-level-properties text:min-label-width="10mm"/>
      </text:list-level-style-bullet>
    </text:list-style>
    <text:list-style style:name="id1-3-2-4-109-7-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09-7-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09-7-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09-7-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9-7-3-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10-1-3-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10-1-3-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10-1-3-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10-1-3-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10-1-3-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style:style style:family="table-column" style:parent-style-name="colspec" style:name="id1-3-2-6-7-1-1">
      <style:table-column-properties style:rel-column-width="31*"/>
    </style:style>
    <style:style style:family="table-column" style:parent-style-name="colspec" style:name="id1-3-2-6-7-1-2">
      <style:table-column-properties style:rel-column-width="55*"/>
    </style: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Besluit van gedeputeerde staten van Zeeland van 25 februari 2025, nr. 629708, houdende wijziging van het Algemeen subsidiebesluit Zeeland 2023 Bijlage B Supplement behorende bij Hoofdstuk 7. (Vierde wijzigingsregeling Subsidieregeling MKB innovatiestimulering topsectoren Zuid-Nederland 2021-2025). </text:p>
            <text:p text:style-name="al"/>
            <text:p text:style-name="al">Gedeputeerde Staten van Zeeland;</text:p>
            <text:p text:style-name="al">Gedeputeerde Staten van Noord-Brabant;</text:p>
            <text:p text:style-name="al">Gedeputeerde Staten van Limburg:</text:p>
            <text:p text:style-name="al"/>
            <text:p text:style-name="al">Gelet op artikel 7 van de Algemene subsidieverordening Zeeland 2023;</text:p>
            <text:p text:style-name="al"/>
            <text:p text:style-name="al">Gelet op artikel 2 van de Algemene subsidieverordening Noord-Brabant;</text:p>
            <text:p text:style-name="al"/>
            <text:p text:style-name="al">Gelet op artikel 5 van de Algemene subsidieverordening Provincie Limburg 2023 e.v.;</text:p>
            <text:p text:style-name="al"/>
            <text:p text:style-name="al">Overwegende dat het wenselijk is de Subsidieregeling MKB innovatiestimulering topsectoren Zuid-Nederland 2021-2025 te wijzigen in verband met enkele technische wijzigingen;</text:p>
            <text:p text:style-name="al"/>
            <text:p text:style-name="al">Besluiten vast te stellen de volgende regel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MKB innovatiestimulering topsectoren Zuid-Nederland 2021-2025</text:p>
            <text:p text:style-name="al">De Subsidieregeling MKB innovatiestimulering topsectoren Zuid-Nederland 2021-2025 wordt als volgt gewijzigd:</text:p>
            <text:p text:style-name="al"/>
            <text:p text:style-name="al">
            <text:span text:style-name="nadrukvet">A. </text:span>
          </text:p>
            <text:p text:style-name="al">Artikel 1.5 wordt als volgt gewijzigd: </text:p>
            <text:list text:style-name="id1-3-2-2-1-6">
              <text:list-item text:style-override="id1-3-2-2-1-6-1">
                <text:number>1.</text:number>
                <text:p text:style-name="al">De puntkomma aan het slot van onderdeel e wordt vervangen door “; of”.</text:p>
              </text:list-item>
              <text:list-item text:style-override="id1-3-2-2-1-6-2">
                <text:number>2.</text:number>
                <text:p text:style-name="al">Onderdeel f komt te luiden:</text:p>
                <text:list text:style-name="id1-3-2-2-1-6-2-3">
                  <text:list-item text:style-override="id1-3-2-2-1-6-2-3-1">
                    <text:number>f.</text:number>
                    <text:p text:style-name="al">de aanvrager in hetzelfde kalenderjaar reeds subsidie op grond van deze paragraaf heeft ontvangen.</text:p>
                  </text:list-item>
                </text:list>
              </text:list-item>
            </text:list>
            <text:p text:style-name="al">
            <text:span text:style-name="nadrukvet">B.</text:span>
          </text:p>
            <text:p text:style-name="al">Artikel 1.6, eerste lid, komt te luiden: </text:p>
            <text:list text:style-name="id1-3-2-2-1-9">
              <text:list-item text:style-override="id1-3-2-2-1-9-1">
                <text:number>1.</text:number>
                <text:p text:style-name="al">Om voor subsidie in aanmerking te komen, wordt voldaan aan de volgende vereisten:</text:p>
                <text:list text:style-name="id1-3-2-2-1-9-1-3">
                  <text:list-item text:style-override="id1-3-2-2-1-9-1-3-1">
                    <text:number>a.</text:number>
                    <text:p text:style-name="al">aanvrager is gevestigd in Zuid-Nederland en de subsidiabele activiteit komt ten goede aan Zuid-Nederland;</text:p>
                  </text:list-item>
                  <text:list-item text:style-override="id1-3-2-2-1-9-1-3-2">
                    <text:number>b.</text:number>
                    <text:p text:style-name="al">het project moet passen binnen of uitvoering geven aan een KIA zoals uitgewerkt in bijlage 1;</text:p>
                  </text:list-item>
                  <text:list-item text:style-override="id1-3-2-2-1-9-1-3-3">
                    <text:number>c.</text:number>
                    <text:p text:style-name="al">de aanvraag betreft niet de reguliere bedrijfsvoering van de aanvrager;</text:p>
                  </text:list-item>
                  <text:list-item text:style-override="id1-3-2-2-1-9-1-3-4">
                    <text:number>d.</text:number>
                    <text:p text:style-name="al">het project bestaat voor:</text:p>
                    <text:list text:style-name="id1-3-2-2-1-9-1-3-4-3">
                      <text:list-item text:style-override="id1-3-2-2-1-9-1-3-4-3-1">
                        <text:number>1°.</text:number>
                        <text:p text:style-name="al"> tenminste 60% van de subsidiabele kosten uit haalbaarheidsstudie;</text:p>
                      </text:list-item>
                      <text:list-item text:style-override="id1-3-2-2-1-9-1-3-4-3-2">
                        <text:number>2°.</text:number>
                        <text:p text:style-name="al"> ten hoogste 40% van de subsidiabele kosten uit industrieel onderzoek of experimentele ontwikkeling;</text:p>
                      </text:list-item>
                    </text:list>
                  </text:list-item>
                  <text:list-item text:style-override="id1-3-2-2-1-9-1-3-5">
                    <text:number>e.</text:number>
                    <text:p text:style-name="al">het project wordt uitgevoerd ter voorbereiding van de ontwikkeling van een innovatief product, innovatief productieproces of innovatieve dienst; </text:p>
                  </text:list-item>
                  <text:list-item text:style-override="id1-3-2-2-1-9-1-3-6">
                    <text:number>f.</text:number>
                    <text:p text:style-name="al">de voorgenomen activiteiten zijn in technische en financiële zin voldoende risicovol om het haalbaarheidsproject te rechtvaardigen;</text:p>
                  </text:list-item>
                  <text:list-item text:style-override="id1-3-2-2-1-9-1-3-7">
                    <text:number>g.</text:number>
                    <text:p text:style-name="al">het haalbaarheidsproject geeft voldoende inzicht in het economisch perspectief van de voorgenomen activiteiten;</text:p>
                  </text:list-item>
                  <text:list-item text:style-override="id1-3-2-2-1-9-1-3-8">
                    <text:number>h.</text:number>
                    <text:p text:style-name="al">er bestaat voldoende vertrouwen in de technische en economische haalbaarheid van de voorgenomen activiteiten;</text:p>
                  </text:list-item>
                  <text:list-item text:style-override="id1-3-2-2-1-9-1-3-9">
                    <text:number>i.</text:number>
                    <text:p text:style-name="al">er bestaat voldoende vertrouwen dat de betrokkenen de capaciteiten hebben om de voorgenomen activiteiten naar behoren uit te voeren.</text:p>
                  </text:list-item>
                </text:list>
              </text:list-item>
            </text:list>
            <text:p text:style-name="al">
            <text:span text:style-name="nadrukvet">C. </text:span>
          </text:p>
            <text:p text:style-name="al">Artikel 1.9 wordt als volgt gewijzigd: </text:p>
            <text:list text:style-name="id1-3-2-2-1-12">
              <text:list-item text:style-override="id1-3-2-2-1-12-1">
                <text:number>1.</text:number>
                <text:p text:style-name="al">In het tweede lid, wordt “9 april 2024, vanaf 09.00 uur tot en met 17 september 2024, tot 17.00 uur” vervangen door “8 april 2025, vanaf 09.00 uur tot en met 16 september 2025, tot 17.00 uur.”. </text:p>
              </text:list-item>
              <text:list-item text:style-override="id1-3-2-2-1-12-2">
                <text:number>2.</text:number>
                <text:p text:style-name="al">Er worden twee leden toegevoegd, luidende:</text:p>
              </text:list-item>
              <text:list-item text:style-override="id1-3-2-2-1-12-3">
                <text:number>3.</text:number>
                <text:p text:style-name="al">Een aanvrager kan per dag één aanvraag indienen.</text:p>
              </text:list-item>
              <text:list-item text:style-override="id1-3-2-2-1-12-4">
                <text:number>4.</text:number>
                <text:p text:style-name="al">Indien een aanvrager op dezelfde dag meerdere aanvragen indient, of indien meerdere aanvragers die verbonden partijen zijn op dezelfde dag een aanvraag indienen, nemen Gedeputeerde Staten uitsluitend de eerst ingediende aanvraag in behandeling.</text:p>
              </text:list-item>
            </text:list>
            <text:p text:style-name="al">
            <text:span text:style-name="nadrukvet">D. </text:span>
          </text:p>
            <text:p text:style-name="al">Artikel 1.10 komt te luiden:</text:p>
            <text:p text:style-name="al"/>
            <text:p text:style-name="al">
            <text:span text:style-name="nadrukvet">Artikel 1.10 Subsidieplafond </text:span>
          </text:p>
            <text:p text:style-name="al">Het subsidieplafond bedraagt:</text:p>
            <text:list text:style-name="id1-3-2-2-1-18">
              <text:list-item text:style-override="id1-3-2-2-1-18-1">
                <text:number>a.</text:number>
                <text:p text:style-name="al">€ 640.000 voor aanvragers die in de provincie Limburg zijn gevestigd;</text:p>
              </text:list-item>
              <text:list-item text:style-override="id1-3-2-2-1-18-2">
                <text:number>b.</text:number>
                <text:p text:style-name="al">€ 2.300.000 voor aanvragers die in de provincie Noord-Brabant zijn gevestigd;</text:p>
              </text:list-item>
              <text:list-item text:style-override="id1-3-2-2-1-18-3">
                <text:number>c.</text:number>
                <text:p text:style-name="al">€ 420.000 voor aanvragers die in de provincie Zeeland zijn gevestigd.</text:p>
              </text:list-item>
            </text:list>
            <text:p text:style-name="al">
            <text:span text:style-name="nadrukvet">E.</text:span>
          </text:p>
            <text:p text:style-name="al">Aan artikel 1.11 wordt een lid toegevoegd. luidende:</text:p>
            <text:list text:style-name="id1-3-2-2-1-21">
              <text:list-item text:style-override="id1-3-2-2-1-21-1">
                <text:number>4.</text:number>
                <text:p text:style-name="al">Indien reeds door een bestuursorgaan of de Commissie van de Europese Unie subsidie is verstrekt voor dezelfde subsidiabele kosten of een deel daarvan, wordt het bedrag dat door deze bestuursorganen is verstrekt in mindering gebracht op de subsidie waarvoor de aanvrager op grond van deze regeling in aanmerking komt.</text:p>
              </text:list-item>
            </text:list>
            <text:p text:style-name="al">
            <text:span text:style-name="nadrukvet">F.</text:span>
          </text:p>
            <text:p text:style-name="al">Artikel 2.5, onderdeel e, komt te luiden:</text:p>
            <text:list text:style-name="id1-3-2-2-1-24">
              <text:list-item text:style-override="id1-3-2-2-1-24-1">
                <text:number>e.</text:number>
                <text:p text:style-name="al">de aanvrager door toekenning in hetzelfde kalenderjaar meer subsidie op grond van deze paragraaf zou ontvangen dan het maximum bedoeld in artikel 2.11, tweede lid.</text:p>
              </text:list-item>
            </text:list>
            <text:p text:style-name="al">
            <text:span text:style-name="nadrukvet">G.</text:span>
          </text:p>
            <text:p text:style-name="al">In artikel 2.9, tweede lid, wordt “11 juni 2024, vanaf 09.00 uur tot en met 17 september 2024, tot 17.00 uur” vervangen door “10 juni 2025, vanaf 09.00 uur tot en met 16 september 2025, tot 17.00 uur”. </text:p>
            <text:p text:style-name="al"/>
            <text:p text:style-name="al">
            <text:span text:style-name="nadrukvet">H.</text:span>
          </text:p>
            <text:p text:style-name="al">Artikel 2.10 wordt als volgt gewijzigd:</text:p>
            <text:list text:style-name="id1-3-2-2-1-30">
              <text:list-item text:style-override="id1-3-2-2-1-30-1">
                <text:number>1.</text:number>
                <text:p text:style-name="al">Voor de tekst wordt de aanduiding ‘1.’ geplaatst.</text:p>
              </text:list-item>
              <text:list-item text:style-override="id1-3-2-2-1-30-2">
                <text:number>2.</text:number>
                <text:p text:style-name="al">Er wordt een lid toegevoegd, luidende:</text:p>
                <text:list text:style-name="id1-3-2-2-1-30-2-3">
                  <text:list-item text:style-override="id1-3-2-2-1-30-2-3-1">
                    <text:number>2.</text:number>
                    <text:p text:style-name="al">Indien na het toekennen van subsidie aan alle daarvoor in aanmerking komende aanvragen met een subsidiehoogte van minder dan € 200.000 een bedrag in het subsidieplafond resteert, vervalt de beperking bedoeld in het eerste lid.</text:p>
                  </text:list-item>
                </text:list>
              </text:list-item>
            </text:list>
            <text:p text:style-name="al">
            <text:span text:style-name="nadrukvet">I. </text:span>
          </text:p>
            <text:p text:style-name="al">Aan artikel 2.11 wordt een lid toegevoegd. luidende:</text:p>
            <text:list text:style-name="id1-3-2-2-1-33">
              <text:list-item text:style-override="id1-3-2-2-1-33-1">
                <text:number>3.</text:number>
                <text:p text:style-name="al">Indien reeds door een bestuursorgaan of de Commissie van de Europese Unie subsidie is verstrekt voor dezelfde subsidiabele kosten of een deel daarvan, wordt het bedrag dat door deze bestuursorganen is verstrekt in mindering gebracht op de subsidie waarvoor de aanvrager op grond van deze regeling in aanmerking komt.</text:p>
              </text:list-item>
            </text:list>
            <text:p text:style-name="al">
            <text:span text:style-name="nadrukvet">J.</text:span>
          </text:p>
            <text:p text:style-name="al">Artikel 2.12 wordt als volgt gewijzigd: </text:p>
            <text:list text:style-name="id1-3-2-2-1-36">
              <text:list-item text:style-override="id1-3-2-2-1-36-1">
                <text:number>1.</text:number>
                <text:p text:style-name="al">Aan het eerste lid wordt toegevoegd “zoals uitgewerkt in bijlage 3”.</text:p>
              </text:list-item>
              <text:list-item text:style-override="id1-3-2-2-1-36-2">
                <text:number>2.</text:number>
                <text:p text:style-name="al">Onder vervanging van de punt aan het slot van het eerste lid, onderdeel c, onder 4, door een puntkomma wordt een onderdeel toegevoegd, luidende:</text:p>
                <text:list text:style-name="id1-3-2-2-1-36-2-3">
                  <text:list-item text:style-override="id1-3-2-2-1-36-2-3-1">
                    <text:number>d.</text:number>
                    <text:p text:style-name="al">de mate waarin maatschappelijke impact wordt gerealiseerd, te waarderen met maximaal 25 punten.</text:p>
                  </text:list-item>
                </text:list>
              </text:list-item>
              <text:list-item text:style-override="id1-3-2-2-1-36-3">
                <text:number>3.</text:number>
                <text:p text:style-name="al">Aan artikel 2.12 wordt, onder vernummering van het tweede tot en met vijfde lid tot derde tot en met zesde lid, een lid toegevoegd, luidende: </text:p>
                <text:list text:style-name="id1-3-2-2-1-36-3-3">
                  <text:list-item text:style-override="id1-3-2-2-1-36-3-3-1">
                    <text:number>2.</text:number>
                    <text:p text:style-name="al">Indien de aanvraag een onderwerp betreft waaraan Gedeputeerde Staten prioriteit hebben toegekend als bedoeld in bijlage 4, wordt het aantal punten verdubbeld dat is toegekend voor het criterium genoemd in het eerste lid, onderdeel d.</text:p>
                  </text:list-item>
                </text:list>
              </text:list-item>
              <text:list-item text:style-override="id1-3-2-2-1-36-4">
                <text:number>4.</text:number>
                <text:p text:style-name="al">In het derde lid (nieuw), vierde lid (nieuw), en vijfde lid (nieuw) wordt “het eerste lid” telkens vervangen door “het eerste en tweede lid”.</text:p>
              </text:list-item>
            </text:list>
            <text:p text:style-name="al">
            <text:span text:style-name="nadrukvet">K.</text:span>
          </text:p>
            <text:p text:style-name="al">Bijlage 1 behorende bij de Subsidieregeling MKB innovatiestimulering topsectoren Zuid-Nederland 2021-2025 wordt vervangen door bijlage I behorende bij deze regeling.</text:p>
            <text:p text:style-name="al"/>
            <text:p text:style-name="al">
            <text:span text:style-name="nadrukvet">L.</text:span>
          </text:p>
            <text:p text:style-name="al">Na bijlage 2, behorende bij de Subsidieregeling MKB innovatiestimulering topsectoren Zuid-Nederland 2021-2025, worden bijlagen II en III behorende bij deze regeling toegevoegd.</text:p>
            <text:p text:style-name="al"/>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text:p>
            <text:p text:style-name="al"/>
            <text:p text:style-name="al">Aldus vastgesteld in de vergadering van gedeputeerde staten van 25 september 2024.</text:p>
            <text:p text:style-name="al"/>
            <text:p text:style-name="al">Gedeputeerde Staten van Zeeland,</text:p>
            <text:p text:style-name="al"/>
            <text:p text:style-name="al">de voorzitter, H.M. de Jonge</text:p>
            <text:p text:style-name="al">de secretaris, drs. M.C.J. Franken</text:p>
            <text:p text:style-name="al"/>
            <text:p text:style-name="al">Gedeputeerde Staten van Noord-Brabant,</text:p>
            <text:p text:style-name="al"/>
            <text:p text:style-name="al">de voorzitter, mr. I.R. Adema</text:p>
            <text:p text:style-name="al">de secretaris, drs. G.H.E. Derks MPA</text:p>
            <text:p text:style-name="al"/>
            <text:p text:style-name="al">Gedeputeerde Staten van Limburg,</text:p>
            <text:p text:style-name="al"/>
            <text:p text:style-name="al">de voorzitter, E.G.M. Roemer</text:p>
            <text:p text:style-name="al">de secretaris, drs. D.F. Timm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behorende bij artikel I, onder K, van de Vierde wijzigingsregeling Subsidieregeling MKB innovatiestimulering topsectoren Zuid-Nederland 2021-2025</text:p>
          <text:p text:style-name="al"/>
          <text:p text:style-name="al">
          <text:span text:style-name="nadrukvet">Bijlage 1 bij artikel 1.6, eerste lid, onder b, van de Subsidieregeling MKB innovatiestimulering topsectoren Zuid-Nederland 2021-2025</text:span>
        </text:p>
          <text:p text:style-name="al"/>
          <text:p text:style-name="al">De Kennis-en Innovatieagenda’s (KIA’s) van het Missiegedreven Topsectoren en Innovatiebeleid vormen de basis voor de onderwerpen waarop een MIT-haalbaarheidsproject of een MIT-R&amp;D-samenwerkingsproject zich kan richten. Het toetsingskader van de MIT, zoals opgenomen in deze bijlage, is de mkb-samenvatting van de KIA’s en daarmee leidend voor toetsing van de MIT-aanvragen. </text:p>
          <text:p text:style-name="al">Ondanks dat het toetsingskader ingedeeld is per KIA zijn de volledige KIA’s (zoals hieronder te vinden via topsectoren.nl) geen onderdeel van het toetsingskader voor de MIT-aanvragen. De agenda's zelf zijn primair geformuleerd als onderzoeksagenda’s waardoor ze niet altijd geschikt zijn als kader voor het MKB. Onder elke KIA staat een MKB-samenvatting van de volledige KIA in het MIT toetsingskader.</text:p>
          <text:p text:style-name="al"/>
          <text:p text:style-name="al">
          <text:span text:style-name="nadrukcur">Nadere informatie over de </text:span>
          <text:span text:style-name="nadrukcur">KIA’s</text:span>
          <text:span text:style-name="nadrukcur"> van het </text:span>
          <text:span text:style-name="nadrukcur">Missiegedreven</text:span>
          <text:span text:style-name="nadrukcur"> innovatiebeleid</text:span>
        </text:p>
          <text:list text:style-name="id1-3-2-4-9">
            <text:list-item text:style-override="id1-3-2-4-9-1">
              <text:number>–</text:number>
              <text:p text:style-name="al">Nadere informatie over de achtergronden, context, voorbeelden over de achterliggende maatschappelijke vraagstukken en uitdagingen binnen de verschillende missies en over de verschillende onderzoeksprogramma’s in de KIA’s zijn te vinden via: <text:a xlink:href="https://www.topsectoren.nl/missiesvoordetoekomst" xlink:type="simple">https://www.topsectoren.nl/missiesvoordetoekomst</text:a>.</text:p>
            </text:list-item>
            <text:list-item text:style-override="id1-3-2-4-9-2">
              <text:number>–</text:number>
              <text:p text:style-name="al">Voor KIA Circulaire Economie is de lijst voor kritieke grondstoffen te vinden via: <text:a xlink:href="https://single-market-economy.ec.europa.eu/sectors/raw-materials/areas-specific-interest/critical-raw-materials_en" xlink:type="simple">https://single-market-economy.ec.europa.eu/sectors/raw-materials/areas-specific-interest/critical-raw-materials_en</text:a>).</text:p>
            </text:list-item>
            <text:list-item text:style-override="id1-3-2-4-9-3">
              <text:number>–</text:number>
              <text:p text:style-name="al">Voor de KIA Gezondheid en Zorg is de volgende additionele informatie relevant:</text:p>
              <text:list text:style-name="id1-3-2-4-9-3-3">
                <text:list-item text:style-override="id1-3-2-4-9-3-3-1">
                  <text:number>1.</text:number>
                  <text:p text:style-name="al">Veel innovatieve concepten, producten en diensten van het MKB voor gezondheid en zorg bereiken de markt niet. </text:p>
                </text:list-item>
                <text:list-item text:style-override="id1-3-2-4-9-3-3-2">
                  <text:number>2.</text:number>
                  <text:p text:style-name="al">Om teleurstellingen te voorkomen adviseren we ondernemers om bij het overwegen van een aanvraag voor een van de instrumenten van de MIT (R&amp;D-samenwerkingsproject of haalbaarheidsproject) op dit thema 'Health Innovation NL' (HI-NL) te raadplegen en eventueel te betrekken. </text:p>
                </text:list-item>
                <text:list-item text:style-override="id1-3-2-4-9-3-3-3">
                  <text:number>3.</text:number>
                  <text:p text:style-name="al">HI-NL kan aangeven of de kans reëel is dat een project en/of een innovatie succesvol kan worden. Meer informatie over dit instituut is te vinden op: <text:a xlink:href="https://www.healthinnovation.nl/" xlink:type="simple">https://www.healthinnovation.nl/</text:a></text:p>
                </text:list-item>
              </text:list>
            </text:list-item>
          </text:list>
          <text:p text:style-name="al">
          <text:span text:style-name="nadrukcur">Interpretatie van het toetsingskader voor de verschillende MIT-instrumenten</text:span>
        </text:p>
          <text:p text:style-name="al">Het toetsingskader van de MIT voor de KIA’s 1 t/m 5 bestaat uit verschillende (deel)missies (KIA 2: Circulaire Economie heeft geen meerdere deelmissies maar bestaat uit een missie). De KIA Sleuteltechnologieën bestaat uit een lijst van 44 technologieën, en daarbinnen zijn via de Nationale Technologie Strategie 10 technologieën geselecteerd waar ons land extra op wil inzetten. Deze zijn te vinden onder de MKB-samenvatting KIA Sleuteltechnologieën (vermelding NTS). </text:p>
          <text:p text:style-name="al"/>
          <text:p text:style-name="al">
          <text:span text:style-name="nadrukvet">1. Klimaat en Energie</text:span>
        </text:p>
          <text:p text:style-name="al">Projecten dienen bij te dragen aan het pad naar een klimaatneutraal energiesysteem in 2050. Ze dragen daarmee automatisch bij aan de tussendoelen voor 2030 zoals nationaal en Europees zijn vastgesteld. </text:p>
          <text:p text:style-name="al"/>
          <text:p text:style-name="al">
          <text:span text:style-name="nadrukcur">Deelmissies</text:span>
        </text:p>
          <text:p text:style-name="al">De KIA Klimaat en Energie bevat 4 deelmissies: </text:p>
          <text:list text:style-name="id1-3-2-4-18">
            <text:list-item text:style-override="id1-3-2-4-18-1">
              <text:number>•</text:number>
              <text:p text:style-name="al">Een volledig CO2-vrij elektriciteitssysteem in 2050;</text:p>
            </text:list-item>
            <text:list-item text:style-override="id1-3-2-4-18-2">
              <text:number>•</text:number>
              <text:p text:style-name="al">Een CO2-vrije en toekomstbestendige gebouwde omgeving in 2050;</text:p>
            </text:list-item>
            <text:list-item text:style-override="id1-3-2-4-18-3">
              <text:number>•</text:number>
              <text:p text:style-name="al">Een klimaatneutrale industrie met hergebruik van grondstoffen en producten in 2050; </text:p>
            </text:list-item>
            <text:list-item text:style-override="id1-3-2-4-18-4">
              <text:number>•</text:number>
              <text:p text:style-name="al">Emissieloze en toekomstbestendige mobiliteit voor mensen en goederen in 2050.</text:p>
            </text:list-item>
          </text:list>
          <text:p text:style-name="al">
          <text:span text:style-name="nadrukcur">MKB-samenvatting KIA Klimaat en Energie</text:span>
        </text:p>
          <text:p text:style-name="al">Vertaald naar projecten voor het MKB binnen de subsidiemodule MIT dient het te ontwikkelen innovatief product, proces of de dienst in relatie tot bovenstaande deelmissies gericht te zijn op:</text:p>
          <text:list text:style-name="id1-3-2-4-21">
            <text:list-item text:style-override="id1-3-2-4-21-1">
              <text:number>1.</text:number>
              <text:p text:style-name="al">Verlaging van het gebruik van fossiele energie c.q. van de uitstoot van CO2 of andere broeikasgassen.</text:p>
            </text:list-item>
            <text:list-item text:style-override="id1-3-2-4-21-2">
              <text:number>2.</text:number>
              <text:p text:style-name="al">Verhoging van de productie of benutting van duurzame energie en de integratie in het energiesysteem.</text:p>
            </text:list-item>
            <text:list-item text:style-override="id1-3-2-4-21-3">
              <text:number>3.</text:number>
              <text:p text:style-name="al">Vergroten van de efficiency door energiebesparende innovaties.</text:p>
            </text:list-item>
          </text:list>
          <text:p text:style-name="al">
          <text:span text:style-name="nadrukvet">2. Circulaire Economie </text:span>
        </text:p>
          <text:p text:style-name="al">Projecten dienen bij te dragen aan het pad naar een circulaire economie in 2050. Voor deze missie zijn tussendoelen geformuleerd in het Nationaal Programma Circulaire Economie 2023-2030 en kansrijke thema’s om die tussendoelen te kunnen halen. De snelheid en het volume waarmee de beoogde innovatie impact zou kunnen maken, wegen mee in de beoordeling. </text:p>
          <text:p text:style-name="al">In een circulaire economie past het totaal van alle productie en consumptie binnen de planetaire grenzen. Voor circulariteit dienen nieuwe producten en diensten te worden ontworpen, waarbij het potentieel voor hergebruik en recycling het uitgangspunt is. Om te komen tot circulaire grondstof-ketens en processen moet de levensduur van producten en materialen worden verlengd door producten en processen te ontwikkelen en geschikt te maken voor het uitvoeren van reparatie, refurbishing, remanufacturing en andere levensduurverlengende bewerkingen, worden materialen en (kritische) grondstoffen aan het einde van de levensduur van producten teruggewonnen, en worden productie-, collectie-, sorteer -, reparatie-, refurbishing- en recyclingsprocessen geoptimaliseerd. </text:p>
          <text:p text:style-name="al"/>
          <text:p text:style-name="al">Maatschappelijk zal sprake moeten zijn van een systeemtransitie en van acceptatie. Dit vraagt om systeem- en sociale innovaties, zoals gedragsverandering van bedrijven en consumenten, meervoudige waarde creatie, ketenanalyse en ketensamenwerking, standaardisering en normering. MKB-innovaties zullen in deze ontwikkelingen moeten passen resp. deze moeten versterken. </text:p>
          <text:p text:style-name="al"/>
          <text:p text:style-name="al">
          <text:span text:style-name="nadrukcur">MKB-samenvatting KIA Circulaire Economie</text:span>
        </text:p>
          <text:p text:style-name="al">Vertaald naar projecten voor het MKB binnen de subsidiemodule MIT dient het te ontwikkelen innovatief product, proces of de dienst gericht te zijn op:</text:p>
          <text:list text:style-name="id1-3-2-4-30">
            <text:list-item text:style-override="id1-3-2-4-30-1">
              <text:number>1.</text:number>
              <text:p text:style-name="al">Vermindering van het gebruik van primaire grondstoffen. </text:p>
            </text:list-item>
            <text:list-item text:style-override="id1-3-2-4-30-2">
              <text:number>2.</text:number>
              <text:p text:style-name="al">Substitutie: vervanging van fossiele of anderszins belastende grondstoffen door hernieuwbare grondstoffen (secundaire grondstoffen of duurzaam geproduceerde biogrondstoffen).</text:p>
            </text:list-item>
            <text:list-item text:style-override="id1-3-2-4-30-3">
              <text:number>3.</text:number>
              <text:p text:style-name="al">Stimulering van levensduurverlenging, bijvoorbeeld via producten of processen die hergebruik, refurbishment en reparatie van apparatuur, installaties en infrastructuur stimuleren.</text:p>
            </text:list-item>
            <text:list-item text:style-override="id1-3-2-4-30-4">
              <text:number>4.</text:number>
              <text:p text:style-name="al">Beperking van de uitstoot van schadelijke stoffen naar het milieu dan wel vervanging van deze schadelijke stoffen door stoffen die veel minder schadelijk of onschadelijk worden geacht.</text:p>
            </text:list-item>
            <text:list-item text:style-override="id1-3-2-4-30-5">
              <text:number>5.</text:number>
              <text:p text:style-name="al">Hoogwaardige verwerking: schone en goed gesorteerde inzamelstromen en terugwinning van materialen.</text:p>
            </text:list-item>
          </text:list>
          <text:p text:style-name="al">Ten slotte dienen de te ontwikkelen innovatieve producten, processen of diensten in relatie tot de bovenstaande deelmissie zich te richten op een (combinatie) van de volgende waardeketens: </text:p>
          <text:list text:style-name="id1-3-2-4-32">
            <text:list-item text:style-override="id1-3-2-4-32-1">
              <text:number>•</text:number>
              <text:p text:style-name="al">Bouw: woningen, kantoren, viaducten en bruggen, wegverhardingen.</text:p>
            </text:list-item>
            <text:list-item text:style-override="id1-3-2-4-32-2">
              <text:number>•</text:number>
              <text:p text:style-name="al">Consumptiegoederen: meubels, textiel, verpakkingen en wegwerpproducten; elektrische en elektronische apparatuur.</text:p>
            </text:list-item>
            <text:list-item text:style-override="id1-3-2-4-32-3">
              <text:number>•</text:number>
              <text:p text:style-name="al">Kunststoffen: plastic verpakkingen, land- en tuinbouwplastic, plastic in de bouw.</text:p>
            </text:list-item>
            <text:list-item text:style-override="id1-3-2-4-32-4">
              <text:number>•</text:number>
              <text:p text:style-name="al">Maakindustrie: capital equipment, windparken, zon-PV systemen, klimaatinstallaties.</text:p>
            </text:list-item>
            <text:list-item text:style-override="id1-3-2-4-32-5">
              <text:number>•</text:number>
              <text:p text:style-name="al">Gezondheid &amp; Zorg: wegwerpmaterialen en -instrumenten, geneesmiddelen, vastgoed</text:p>
            </text:list-item>
            <text:list-item text:style-override="id1-3-2-4-32-6">
              <text:number>•</text:number>
              <text:p text:style-name="al">Water: grondstoffen uit afvalwater, zuivering van afvalwater na gebruik als grondstof.</text:p>
            </text:list-item>
            <text:list-item text:style-override="id1-3-2-4-32-7">
              <text:number>•</text:number>
              <text:p text:style-name="al">Kritieke grondstoffen: zijn grondstoffen die nodig zijn voor de energietransitie, maakindustrie en defensie, maar een groot risico kennen ten aanzien van de leveringszekerheid. </text:p>
            </text:list-item>
          </text:list>
          <text:p text:style-name="al">
          <text:span text:style-name="nadrukvet">3. Landbouw, Water en Voedsel</text:span>
        </text:p>
          <text:p text:style-name="al">Projecten dienen bij te dragen aan de zes deelmissies van de KIA Landbouw, Water en Voedsel (LWV). Ten slotte is er een apart programma voor sleuteltechnologieën voor de KIA LWV die geen onderdeel is van de deelmissies van LWV maar waar projecten nog steeds aan bij kunnen dragen.</text:p>
          <text:p text:style-name="al"/>
          <text:p text:style-name="al">
          <text:span text:style-name="nadrukcur">Deelmissies</text:span>
        </text:p>
          <text:p text:style-name="al">KIA LWV bevat 6 deelmissies:</text:p>
          <text:list text:style-name="id1-3-2-4-38">
            <text:list-item text:style-override="id1-3-2-4-38-1">
              <text:number>•</text:number>
              <text:p text:style-name="al">Veerkrachtige natuur en vitale bodem</text:p>
            </text:list-item>
            <text:list-item text:style-override="id1-3-2-4-38-2">
              <text:number>•</text:number>
              <text:p text:style-name="al">Duurzame land- en tuinbouw</text:p>
            </text:list-item>
            <text:list-item text:style-override="id1-3-2-4-38-3">
              <text:number>•</text:number>
              <text:p text:style-name="al">Vitaal landelijk gebied in een klimaatbestendig Nederland</text:p>
            </text:list-item>
            <text:list-item text:style-override="id1-3-2-4-38-4">
              <text:number>•</text:number>
              <text:p text:style-name="al">Duurzaam en gewaardeerd voedsel dat gezond, toegankelijk en veilig is</text:p>
            </text:list-item>
            <text:list-item text:style-override="id1-3-2-4-38-5">
              <text:number>•</text:number>
              <text:p text:style-name="al">Duurzaam en veilig gebruik van de Noordzee en andere grote wateren</text:p>
            </text:list-item>
            <text:list-item text:style-override="id1-3-2-4-38-6">
              <text:number>•</text:number>
              <text:p text:style-name="al">Veilige en weerbare delta</text:p>
            </text:list-item>
          </text:list>
          <text:p text:style-name="al">Een belangrijk deel van de vraagstukken achter die deelmissies vraagt om onderzoek (kennis), om een eenmalige oplossing (een specifieke aanpak) of om inrichtingvraagstukken van gebieden, en niet om een veelvuldig verkoopbaar MKB-product waarvoor de MIT-subsidie de haalbaarheid moet aantonen of de technische ontwikkelrisico’s moet reduceren. Dit geldt vooral de deelmissies 3.a, 3.c en de systeemgerichte onderdelen van 3.d. MKB-projecten liggen daarbij dus niet direct voor de hand, maar technologische oplossingen om kennis te verzamelen of in de praktijk te brengen zijn zeker niet ondenkbaar. Denk bijvoorbeeld aan innovaties ten behoeve van betere of gemakkelijker kennisverzameling, beheer (het bestrijden van exoten) of de ontwikkeling van sensoren. </text:p>
          <text:p text:style-name="al"/>
          <text:p text:style-name="al">
          <text:span text:style-name="nadrukcur">3.a </text:span>
          <text:span text:style-name="nadrukcur">Deelmissie</text:span>
          <text:span text:style-name="nadrukcur"> veerkrachtige natuur en vitale bodem</text:span>
        </text:p>
          <text:p text:style-name="al">Deze deelmissie draait om innovaties die effectief bijdragen aan het ombuigen van de neerwaartse trend van natuur- en biodiversiteitsverlies. De sleutels liggen enerzijds bij biodiversiteitsherstel en het robuust maken van natuur binnen en buiten natuurgebieden, anderzijds bij de transitie naar een samenleving en economie die hier positief aan bijdragen. Het gaat ook om vernieuwde vormen van governance en waarderingssystemen en de innovatieve inzet van natuur als oplossing voor de maatschappelijke opgave een veerkrachtige natuur en een vitale bodem te bewerkstelligen. </text:p>
          <text:p text:style-name="al"/>
          <text:p text:style-name="al">Vertaald naar projecten voor het MKB binnen de subsidiemodule MIT dient het te ontwikkelen innovatief product, proces of diensten in relatie tot de deelmissie bij te dragen aan de volgende vraagstukken:</text:p>
          <text:list text:style-name="id1-3-2-4-45">
            <text:list-item text:style-override="id1-3-2-4-45-1">
              <text:number>1.</text:number>
              <text:p text:style-name="al">Ombuigen van natuur- en biodiversiteitsverlies naar noodzakelijk herstel door kennis van biodiversiteit en natuurlijke processen en structuren, maar ook door kennis over de effectiviteit van maatregelen en herstelstrategieën. </text:p>
            </text:list-item>
            <text:list-item text:style-override="id1-3-2-4-45-2">
              <text:number>2.</text:number>
              <text:p text:style-name="al">Beter begrijpen hoe ecosysteemdiensten versterkt kunnen worden in stedelijk, landelijk en natuurlijk gebied. Er zijn innovatieve meetsystemen nodig van de economische en maatschappelijke waardering van deze diensten.</text:p>
            </text:list-item>
            <text:list-item text:style-override="id1-3-2-4-45-3">
              <text:number>3.</text:number>
              <text:p text:style-name="al">Mogelijkheden die digitale technologieën bieden voor een natuurinclusieve samenleving door het verzamelen van data en monitoring en de inzet daarbij van tools, apps, AI, remote sensing, drones en sensoren in het natuurdomein. </text:p>
            </text:list-item>
          </text:list>
          <text:p text:style-name="al">
          <text:span text:style-name="nadrukcur">3.b Deelmissie duurzame land- en tuinbouw</text:span>
        </text:p>
          <text:p text:style-name="al">Deze deelmissie beoogt de benodigde kennis, inzichten, innovaties en handelingsperspectieven te ontwikkelen om te komen tot een integraal duurzaam systeem van land- en tuinbouw, waarbij het systeem zowel de primaire bedrijven betreft als hun economische, maatschappelijke en ruimtelijke interacties. </text:p>
          <text:p text:style-name="al"/>
          <text:p text:style-name="al">Vertaald naar projecten voor het MKB binnen de subsidiemodule MIT dient het te ontwikkelen innovatief product, proces of diensten in relatie tot de deelmissie gericht te zijn op de volgende innovatieprogramma’s:</text:p>
          <text:list text:style-name="id1-3-2-4-50">
            <text:list-item text:style-override="id1-3-2-4-50-1">
              <text:number>1.</text:number>
              <text:p text:style-name="al">(Bouwstenen voor) veerkrachtige en weerbare plantaardige en dierlijke productiesystemen.</text:p>
            </text:list-item>
            <text:list-item text:style-override="id1-3-2-4-50-2">
              <text:number>2.</text:number>
              <text:p text:style-name="al">Circulariteit en natuurlijke hulpbronnen; verdere sluiting van de kringloop van water, nutriënten en andere (bio)grondstoffen.</text:p>
            </text:list-item>
            <text:list-item text:style-override="id1-3-2-4-50-3">
              <text:number>3.</text:number>
              <text:p text:style-name="al">Energietransitie in de land- en tuinbouw. </text:p>
            </text:list-item>
          </text:list>
          <text:p text:style-name="al">
          <text:span text:style-name="nadrukcur">3.c. Deelmissie vitaal landelijk gebied in een klimaatbestendig Nederland</text:span>
        </text:p>
          <text:p text:style-name="al">Deze deelmissie draait om de kwaliteit van bodem en water die onder druk staat, en de beschikbaarheid van voldoende zoet water voor drinkwater, industrie, irrigatie en natuur die niet meer altijd vanzelfsprekend is. Dat geldt voor het platteland maar ook voor bebouwde gebieden, waarin bijvoorbeeld stedelijk groen bijdraagt aan leefbaarheid en vermindering van wateroverlast en hittestress. </text:p>
          <text:p text:style-name="al"/>
          <text:p text:style-name="al">Vertaald naar projecten voor het MKB binnen de subsidiemodule MIT dient het te ontwikkelen innovatief product, proces of diensten in relatie tot de deelmissie gericht te zijn op:</text:p>
          <text:list text:style-name="id1-3-2-4-55">
            <text:list-item text:style-override="id1-3-2-4-55-1">
              <text:number>1.</text:number>
              <text:p text:style-name="al">(Hybride) groen-grijs-blauwe oplossingen voor de private en publieke ruimte die bijdragen aan biodiversiteit, vasthouden en infiltreren van water en verminderen van hittestress, de beheersing van grondwaterpeil en het voorkomen van zettingen en bodemdaling. Duurzame en robuuste inrichting van ondergrondse leidingnetwerken voor drinkwater, hemelwater en afvalwater, rekening houdend met andere ondergrondse netwerken, klimaatverandering, de energietransitie en de woningbouwopgave.</text:p>
            </text:list-item>
            <text:list-item text:style-override="id1-3-2-4-55-2">
              <text:number>2.</text:number>
              <text:p text:style-name="al">Oplossingen voor het langer vasthouden van regenwater en gezuiverd afvalwater, waarbij landinrichting en -gebruik bijdragen aan het vasthouden van water. Inzet van technologische en natuurlijke zuivering om kwaliteit van zoetwatersystemen te beschermen (o.a. tegen verzilting) en te verbeteren. Voorkomen van schadelijke emissies en lozingscalamiteiten. Duurzame alternatieven voor waterwinning en waterhergebruik.</text:p>
            </text:list-item>
          </text:list>
          <text:p text:style-name="al">
          <text:span text:style-name="nadrukcur">3.d. Deelmissie duurzaam en gewaardeerd voedsel, dat gezond, toegankelijk en veilig is</text:span>
        </text:p>
          <text:p text:style-name="al">Doel van deze deelmissie is dat in 2050 voedsel in Nederland en Europa op een duurzame manier wordt geproduceerd in transparante ketens, waarin alle ketenpartijen een bijdrage leveren aan de verduurzaming van het voedselsysteem als geheel en aan de voedselzekerheid. Het voedselsysteem is dan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 </text:p>
          <text:p text:style-name="al"/>
          <text:p text:style-name="al">Vertaald naar projecten voor het MKB binnen de subsidiemodule MIT dient het te ontwikkelen innovatief product, proces of diensten in relatie tot de deelmissie bij te dragen aan de volgende ontwikkelingen:</text:p>
          <text:list text:style-name="id1-3-2-4-60">
            <text:list-item text:style-override="id1-3-2-4-60-1">
              <text:number>1.</text:number>
              <text:p text:style-name="al">Een ecologisch en economisch houdbaar landbouw &amp; voedsel-systeem; dit betreft herinrichting van het landbouw- en voedselsysteem, transparante en duurzame voedselketens en positie van Nederland in het internationale voedselsysteem. </text:p>
            </text:list-item>
            <text:list-item text:style-override="id1-3-2-4-60-2">
              <text:number>2.</text:number>
              <text:p text:style-name="al">Duurzame verwerking en voedselveiligheid, vers en verwerkt; dit betreft in (vers)ketens reductie en hergebruik van energie en water, verbeterde grondstofefficiëntie en flexibele voedselverwerking; tegengaan voedselverspilling; verlenging houdbaarheid producten.</text:p>
            </text:list-item>
            <text:list-item text:style-override="id1-3-2-4-60-3">
              <text:number>3.</text:number>
              <text:p text:style-name="al">Alternatieve eiwitten: keten en producten; dit betreft verhoogde productie van alternatieve eiwitten, meer en beter aanbod, verhoogde consumptie en effecten van de eiwittransitie.</text:p>
            </text:list-item>
            <text:list-item text:style-override="id1-3-2-4-60-4">
              <text:number>4.</text:number>
              <text:p text:style-name="al">Duurzaam en gezond voedselaanbod en consumentengedrag; dit betreft het aanbod van duurzame en gezonde producten, voedselkeuzegedrag van consumenten, een verbeterde voedselomgeving. </text:p>
            </text:list-item>
            <text:list-item text:style-override="id1-3-2-4-60-5">
              <text:number>5.</text:number>
              <text:p text:style-name="al">Voedselzekerheid nu en in de toekomst (mondiaal/EU/Nederland); dit betreft schokbestendige (toekomstige) voedselsystemen, bevorderen van inclusieve en duurzame groei in de agrifood sector in lage- en middeninkomenslanden, terugdringen van verspilling en voedselverlies en de transitie naar duurzame en gezonde diëten in lage – en middeninkomenslanden.</text:p>
            </text:list-item>
            <text:list-item text:style-override="id1-3-2-4-60-6">
              <text:number>6.</text:number>
              <text:p text:style-name="al">Meervoudige verwaarding vanaf de agrifoodsector naar food en non-food; dit betreft verwaarding van biogrondstoffen uit de voedselketen naar voedsel en hoogwaardige, veilige, bioafbreekbare non-food producten, halveren van de footprint in bestaande en nieuwe voedselketens door het valoriseren van de rest- en zijstromen, reductie van en efficiënter gebruik van water, energie en grondstoffen en ontwikkeling van markten en waardeketens voor schone en veilige producten uit organische restromen en voor biobased producten.</text:p>
            </text:list-item>
          </text:list>
          <text:p text:style-name="al">
          <text:span text:style-name="nadrukcur">3.e. Deelmissie duurzaam en veilig gebruik van de Noordzee en andere grote wateren </text:span>
        </text:p>
          <text:p text:style-name="al">Deze deelmissie richt zich op het doel dat in 2050 in Nederland de ecologische draagkracht en waterkwaliteit en –beschikbaarheid in balans is met de opgave voor hernieuwbare energie, voedsel, visserij en andere economische activiteiten. </text:p>
          <text:p text:style-name="al"/>
          <text:p text:style-name="al">Vertaald naar projecten voor het MKB binnen de subsidiemodule MIT dient het te ontwikkelen innovatief product, proces of diensten in relatie tot de deelmissie de volgende ontwikkelingen te ondersteunen: </text:p>
          <text:list text:style-name="id1-3-2-4-65">
            <text:list-item text:style-override="id1-3-2-4-65-1">
              <text:number>1.</text:number>
              <text:p text:style-name="al">Producten uit zee en grote wateren inclusief aquacultuur worden gewonnen met minimale ecologische impact.</text:p>
            </text:list-item>
            <text:list-item text:style-override="id1-3-2-4-65-2">
              <text:number>2.</text:number>
              <text:p text:style-name="al">Verwerkingsprocessen (aan boord) zijn geoptimaliseerd. </text:p>
            </text:list-item>
          </text:list>
          <text:p text:style-name="al">
          <text:span text:style-name="nadrukcur">3.f. Deelmissie veilige en weerbare delta </text:span>
        </text:p>
          <text:p text:style-name="al">Deze deelmissie richt zich op het doel dat Nederland een veilige en weerbare delta blijft, ook bij een stijgende zeespiegel en sterkere schommelingen in de afvoer van rivieren door toegenomen weerextremen. Het achterliggend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 </text:p>
          <text:p text:style-name="al"/>
          <text:p text:style-name="al">Vertaald naar projecten voor het MKB binnen de subsidiemodule MIT dient het te ontwikkelen innovatief product, proces of diensten in relatie tot de deelmissie de volgende ontwikkelingen te ondersteunen:</text:p>
          <text:list text:style-name="id1-3-2-4-70">
            <text:list-item text:style-override="id1-3-2-4-70-1">
              <text:number>1.</text:number>
              <text:p text:style-name="al">Innovatieve en duurzame oplossingen om de delta tegen overstroming en verdroging te beschermen en bevaarbaar te houden. </text:p>
            </text:list-item>
            <text:list-item text:style-override="id1-3-2-4-70-2">
              <text:number>2.</text:number>
              <text:p text:style-name="al">Innovatieve, duurzame (met name) circulaire harde en zachte oplossingen waarmee het gebruik van primaire bouwgrondstoffen fors gereduceerd wordt en/of een duurzame slibeconomie ontstaat.</text:p>
            </text:list-item>
            <text:list-item text:style-override="id1-3-2-4-70-3">
              <text:number>3.</text:number>
              <text:p text:style-name="al">Innovatieve oplossingen die bijdragen aan emissiereductie in de scheepvaart en leiden tot een digitale, modulaire en circulaire inrichting van de scheepsbouw.</text:p>
            </text:list-item>
          </text:list>
          <text:p text:style-name="al">
          <text:span text:style-name="nadrukcur">3.g. Programma voor sleuteltechnologieën voor Landbouw, Water en Voedsel (LWV)</text:span>
        </text:p>
          <text:p text:style-name="al">Dit programma richt zich op het doel dat in 2030 sleuteltechnologieën zijn ontwikkeld die bijdragen aan de missies in ‘groenblauwe‘ sectoren zoals land- en tuinbouw en watersystemen. De toepassing van sleuteltechnologieën helpt deze sectoren hun missies en doelen effectiever, sneller en/of efficiënter te bereiken. </text:p>
          <text:p text:style-name="al"/>
          <text:p text:style-name="al">Vertaald naar projecten voor het MKB binnen de subsidiemodule MIT dient het te ontwikkelen innovatief product, proces of diensten in relatie tot de deelmissie de volgende ontwikkelingen te ondersteunen:</text:p>
          <text:list text:style-name="id1-3-2-4-75">
            <text:list-item text:style-override="id1-3-2-4-75-1">
              <text:number>1.</text:number>
              <text:p text:style-name="al">‘Smart Technology’: technologie die (op termijn) via digitalisering bijdraagt aan oplossingen voor maatschappelijke opgaven in het groen/blauwe domein, het maakt de sectoren efficiënter, intelligenter, transparanter, veiliger, adaptiever en weerbaarder.</text:p>
            </text:list-item>
            <text:list-item text:style-override="id1-3-2-4-75-2">
              <text:number>2.</text:number>
              <text:p text:style-name="al">Biotechnologie en veredeling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andbouw, Water, Voedsel.</text:p>
            </text:list-item>
            <text:list-item text:style-override="id1-3-2-4-75-3">
              <text:number>3.</text:number>
              <text:p text:style-name="al">Niet-fossiele, veilige producten door biologische conversies of fermentaties inclusief scheidingstechnologie.</text:p>
            </text:list-item>
          </text:list>
          <text:p text:style-name="al">
          <text:span text:style-name="nadrukvet">4. Gezondheid en Zorg</text:span>
        </text:p>
          <text:p text:style-name="al">Projecten dienen bij te dragen aan het doel dat in 2040 alle mensen in Nederland tenminste vijf jaar langer in goede gezondheid leven en dat de gezondheidsverschillen tussen de laagste en hoogste sociaaleconomische groepen met 30% zijn afgenomen. </text:p>
          <text:p text:style-name="al"/>
          <text:p text:style-name="al">
          <text:span text:style-name="nadrukcur">Deelmissies</text:span>
        </text:p>
          <text:p text:style-name="al">De KIA Gezondheid en Zorg bevat de vijf deelmissies: </text:p>
          <text:list text:style-name="id1-3-2-4-81">
            <text:list-item text:style-override="id1-3-2-4-81-1">
              <text:number>•</text:number>
              <text:p text:style-name="al">Leefstijl &amp; leefomgeving. In 2040 is de ziektelast als gevolg van een ongezonde leefstijl en ongezonde leefomgeving met 30% afgenomen. </text:p>
            </text:list-item>
            <text:list-item text:style-override="id1-3-2-4-81-2">
              <text:number>•</text:number>
              <text:p text:style-name="al">Verplaatsing van de zorg naar de leefomgeving. In 2030 wordt zorg 50% meer (of vaker) in de eigen leefomgeving georganiseerd, samen met het netwerk rond mensen die zorg nodig hebben. </text:p>
            </text:list-item>
            <text:list-item text:style-override="id1-3-2-4-81-3">
              <text:number>•</text:number>
              <text:p text:style-name="al">Verhoging van de participatiegraad van mensen met een chronische ziekte of levenslange beperking. In 2030 is het deel van de mensen met een chronische ziekte of levenslange beperking dat naar wens en vermogen kan meedoen in de samenleving met 25% toegenomen; </text:p>
            </text:list-item>
            <text:list-item text:style-override="id1-3-2-4-81-4">
              <text:number>•</text:number>
              <text:p text:style-name="al">Verhoging van de kwaliteit van leven van mensen met dementie. In 2030 is de kwaliteit van leven van mensen met dementie met 25% toegenomen; en </text:p>
            </text:list-item>
            <text:list-item text:style-override="id1-3-2-4-81-5">
              <text:number>•</text:number>
              <text:p text:style-name="al">Betere bescherming tegen maatschappelijk ontwrichtende gezondheidsdreigingen. In 2035 is de bevolking beter beschermd tegen maatschappelijk ontwrichtende gezondheidsdreigingen. </text:p>
            </text:list-item>
          </text:list>
          <text:p text:style-name="al">
          <text:span text:style-name="nadrukcur">MKB-samenvatting KIA Gezondheid en Zorg</text:span>
        </text:p>
          <text:p text:style-name="al">Vertaald naar projecten voor het MKB binnen de subsidiemodule MIT dient het te ontwikkelen innovatief product, proces of diensten in relatie tot de deelmissies daarvoor de volgende ontwikkelingen te ondersteunen:</text:p>
          <text:list text:style-name="id1-3-2-4-84">
            <text:list-item text:style-override="id1-3-2-4-84-1">
              <text:number>1.</text:number>
              <text:p text:style-name="al">Preventie van ziektes of aandoeningen.</text:p>
            </text:list-item>
            <text:list-item text:style-override="id1-3-2-4-84-2">
              <text:number>2.</text:number>
              <text:p text:style-name="al">Gezondheidswinst voor patiënten die lijden aan één of meer (chronische) ziektes of aandoeningen inclusief hersen- en /of psychische aandoeningen.</text:p>
            </text:list-item>
            <text:list-item text:style-override="id1-3-2-4-84-3">
              <text:number>3.</text:number>
              <text:p text:style-name="al">Verbetering van de opsporing of behandeling van ziektes of aandoeningen of van het herstel daarna.</text:p>
            </text:list-item>
            <text:list-item text:style-override="id1-3-2-4-84-4">
              <text:number>4.</text:number>
              <text:p text:style-name="al">Innovaties, bijvoorbeeld hulpmiddelen, die het organiseren van zorg in de eigen leefomgeving in plaats van in zorginstellingen vergemakkelijken. </text:p>
            </text:list-item>
            <text:list-item text:style-override="id1-3-2-4-84-5">
              <text:number>5.</text:number>
              <text:p text:style-name="al">Arbeidsbesparende technologie zowel intramuraal als in de leefomgeving.</text:p>
            </text:list-item>
            <text:list-item text:style-override="id1-3-2-4-84-6">
              <text:number>6.</text:number>
              <text:p text:style-name="al">Verhoging van deelname aan de samenleving van mensen met een chronische ziekte of levenslange beperking, naar wens en vermogen.</text:p>
            </text:list-item>
            <text:list-item text:style-override="id1-3-2-4-84-7">
              <text:number>7.</text:number>
              <text:p text:style-name="al">Verbetering van de kwaliteit van leven van mensen met dementie.</text:p>
            </text:list-item>
            <text:list-item text:style-override="id1-3-2-4-84-8">
              <text:number>8.</text:number>
              <text:p text:style-name="al">Betere bescherming tegen maatschappelijk ontwrichtende gezondheidsdreigingen.</text:p>
            </text:list-item>
          </text:list>
          <text:p text:style-name="al">Ten slotte is voor de te ontwikkelen innovatieve producten, processen of diensten in relatie tot de bovenstaande deelmissies het volgende relevant: </text:p>
          <text:list text:style-name="id1-3-2-4-86">
            <text:list-item text:style-override="id1-3-2-4-86-1">
              <text:number>–</text:number>
              <text:p text:style-name="al">Gezien de doelstelling in de missie om gezondheidsverschillen terug te dringen, is het een pré als de innovatie bruikbaar en beschikbaar is voor mensen in een lage sociaaleconomische positie.</text:p>
            </text:list-item>
            <text:list-item text:style-override="id1-3-2-4-86-2">
              <text:number>–</text:number>
              <text:p text:style-name="al">Met het oog op de inpassing in bestaande systemen dient bij de te ontwikkelen innovaties rekening gehouden te worden met interoperabiliteit: producten, systemen of organisaties zijn interoperabel als ze zonder beperkingen kunnen communiceren en interacteren.</text:p>
            </text:list-item>
          </text:list>
          <text:p text:style-name="al">
          <text:span text:style-name="nadrukvet">5. Veiligheid </text:span>
        </text:p>
          <text:p text:style-name="al">Projecten dienen bij te dragen aan de overkoepelende ambitie om (potentiële) tegenstanders steeds een stap vóór te blijven: <text:span text:style-name="nadrukcur">' always ahead of the threat</text:span>’ met slimme oplossingen in dienst van een veilige maatschappij. </text:p>
          <text:p text:style-name="al"/>
          <text:p text:style-name="al">
          <text:span text:style-name="nadrukcur">Deelmissies en MKB-samenvatting KIA Veiligheid</text:span>
        </text:p>
          <text:p text:style-name="al">Vertaald naar projecten voor het MKB binnen de subsidiemodule MIT dient het te ontwikkelen innovatief product, proces of de dienst daarvoor bij te dragen aan een van de volgende vijf deelmissies:</text:p>
          <text:p text:style-name="al"/>
          <text:list text:style-name="id1-3-2-4-93">
            <text:list-item text:style-override="id1-3-2-4-93-1">
              <text:number>1.</text:number>
              <text:p text:style-name="al"> In 2030 is de georganiseerde ondermijnende criminaliteit in Nederland riskant en slecht lonend, door meer zicht op illegale activiteiten en geldstromen. </text:p>
              <text:list text:style-name="id1-3-2-4-93-1-3">
                <text:list-item text:style-override="id1-3-2-4-93-1-3-1">
                  <text:number>–</text:number>
                  <text:p text:style-name="al">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text:p>
                </text:list-item>
                <text:list-item text:style-override="id1-3-2-4-93-1-3-2">
                  <text:number>–</text:number>
                  <text:p text:style-name="al">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text:p>
                </text:list-item>
                <text:list-item text:style-override="id1-3-2-4-93-1-3-3">
                  <text:number>–</text:number>
                  <text:p text:style-name="al">Interventie: Door het genereren van overzicht en inzicht kan worden toegewerkt naar doelgerichte innovatieve interventies die bijdragen aan het terugdringen van de georganiseerde, ondermijnende criminaliteit. Deze interventies kunnen van technische of procesmatige aard zijn. </text:p>
                </text:list-item>
              </text:list>
            </text:list-item>
            <text:list-item text:style-override="id1-3-2-4-93-2">
              <text:number>2.</text:number>
              <text:p text:style-name="al">In 2035 beschikt Nederland over de marine van de toekomst. Door de sterk verbeterde samenwerking in het marinebouwcluster is Nederland in staat om flexibel te reageren op onvoorspelbare ontwikkelingen. </text:p>
              <text:list text:style-name="id1-3-2-4-93-2-3">
                <text:list-item text:style-override="id1-3-2-4-93-2-3-1">
                  <text:number>–</text:number>
                  <text:p text:style-name="al">Smart kill-chains - Radar en geïntegreerde sensorsuites</text:p>
                </text:list-item>
                <text:list-item text:style-override="id1-3-2-4-93-2-3-2">
                  <text:number>–</text:number>
                  <text:p text:style-name="al">Smart operations</text:p>
                </text:list-item>
                <text:list-item text:style-override="id1-3-2-4-93-2-3-3">
                  <text:number>–</text:number>
                  <text:p text:style-name="al">Smart manning &amp; automation</text:p>
                </text:list-item>
                <text:list-item text:style-override="id1-3-2-4-93-2-3-4">
                  <text:number>–</text:number>
                  <text:p text:style-name="al">Zero emission and survivable warships</text:p>
                </text:list-item>
                <text:list-item text:style-override="id1-3-2-4-93-2-3-5">
                  <text:number>–</text:number>
                  <text:p text:style-name="al">Smart design and maintenance </text:p>
                </text:list-item>
                <text:list-item text:style-override="id1-3-2-4-93-2-3-6">
                  <text:number>–</text:number>
                  <text:p text:style-name="al">Smart concepts</text:p>
                </text:list-item>
              </text:list>
            </text:list-item>
            <text:list-item text:style-override="id1-3-2-4-93-3">
              <text:number>3.</text:number>
              <text:p text:style-name="al"> In 2030 heeft Nederland een operationeel inzetbare ruimtevaartcapaciteit voor defensie en veiligheid. Daarbij fungeert de Defensie Ruimteagenda als richtsnoer. </text:p>
              <text:list text:style-name="id1-3-2-4-93-3-3">
                <text:list-item text:style-override="id1-3-2-4-93-3-3-1">
                  <text:number>–</text:number>
                  <text:p text:style-name="al">Robuuste plaatsbepaling- en tijdsynchronisatiesystemen</text:p>
                </text:list-item>
                <text:list-item text:style-override="id1-3-2-4-93-3-3-2">
                  <text:number>–</text:number>
                  <text:p text:style-name="al">Nationale situational awareness, surveillance &amp; tracking capaciteit</text:p>
                </text:list-item>
                <text:list-item text:style-override="id1-3-2-4-93-3-3-3">
                  <text:number>–</text:number>
                  <text:p text:style-name="al">Grondgebonden situational awareness capaciteit (aardobservatie)</text:p>
                </text:list-item>
                <text:list-item text:style-override="id1-3-2-4-93-3-3-4">
                  <text:number>–</text:number>
                  <text:p text:style-name="al">Veilige communicatie en vergrote transmissiecapaciteit</text:p>
                </text:list-item>
                <text:list-item text:style-override="id1-3-2-4-93-3-3-5">
                  <text:number>–</text:number>
                  <text:p text:style-name="al">(Gedeeltelijk) eigen satellietcapaciteit met tijdige en veilige toegang tot verschillende diensten</text:p>
                </text:list-item>
                <text:list-item text:style-override="id1-3-2-4-93-3-3-6">
                  <text:number>–</text:number>
                  <text:p text:style-name="al">Shared (space based) Early Warning</text:p>
                </text:list-item>
              </text:list>
            </text:list-item>
            <text:list-item text:style-override="id1-3-2-4-93-4">
              <text:number>4.</text:number>
              <text:p text:style-name="al"> 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 </text:p>
              <text:list text:style-name="id1-3-2-4-93-4-3">
                <text:list-item text:style-override="id1-3-2-4-93-4-3-1">
                  <text:number>–</text:number>
                  <text:p text:style-name="al">Digitale weerbaarheid van de overheid, bedrijven en maatschappelijke organisaties</text:p>
                </text:list-item>
                <text:list-item text:style-override="id1-3-2-4-93-4-3-2">
                  <text:number>–</text:number>
                  <text:p text:style-name="al">Veilige en innovatieve digitale producten en diensten</text:p>
                </text:list-item>
                <text:list-item text:style-override="id1-3-2-4-93-4-3-3">
                  <text:number>–</text:number>
                  <text:p text:style-name="al">Tegengaan van digitale dreigingen van staten en criminelen</text:p>
                </text:list-item>
                <text:list-item text:style-override="id1-3-2-4-93-4-3-4">
                  <text:number>–</text:number>
                  <text:p text:style-name="al">Cybersecurity-arbeidsmarkt, onderwijs en digitale weerbaarheid van burgers</text:p>
                </text:list-item>
              </text:list>
            </text:list-item>
            <text:list-item text:style-override="id1-3-2-4-93-5">
              <text:number>5.</text:number>
              <text:p text:style-name="al"> Hightech Landoptreden. In 2030 werkt de krijgsmacht volledig genetwerkt met integratie van nieuwe technologieën om sneller en effectiever te kunnen handelen dan de tegenstander. </text:p>
              <text:list text:style-name="id1-3-2-4-93-5-3">
                <text:list-item text:style-override="id1-3-2-4-93-5-3-1">
                  <text:number>–</text:number>
                  <text:p text:style-name="al">Robotics and Autonomous Systems</text:p>
                </text:list-item>
                <text:list-item text:style-override="id1-3-2-4-93-5-3-2">
                  <text:number>–</text:number>
                  <text:p text:style-name="al">Communicatienetwerken en informatie gestuurd optreden</text:p>
                </text:list-item>
                <text:list-item text:style-override="id1-3-2-4-93-5-3-3">
                  <text:number>–</text:number>
                  <text:p text:style-name="al">Slimme en robuuste logistiek</text:p>
                </text:list-item>
                <text:list-item text:style-override="id1-3-2-4-93-5-3-4">
                  <text:number>–</text:number>
                  <text:p text:style-name="al">Energietransitie</text:p>
                </text:list-item>
                <text:list-item text:style-override="id1-3-2-4-93-5-3-5">
                  <text:number>–</text:number>
                  <text:p text:style-name="al">Duurzame, high performance materialen</text:p>
                </text:list-item>
              </text:list>
            </text:list-item>
          </text:list>
          <text:p text:style-name="al"/>
          <text:p text:style-name="al">
          <text:span text:style-name="nadrukvet">6. </text:span>
          <text:span text:style-name="nadrukvet">Sleuteltechnologieën </text:span>
        </text:p>
          <text:p text:style-name="al">Sleuteltechnologieën worden gekenmerkt door een generiek karakter met een breed toepassingsgebied of bereik in innovaties en/of sectoren binnen KIA 1 t/m 5. Bij projecten die bijdragen aan de inhoudelijke KIA’s 1 t/m 5 zal dus veelal gebruik worden gemaakt van een of meer sleuteltechnologieën, waarbij sprake kan zijn van doorontwikkeling voor de specifieke toepassing. </text:p>
          <text:p text:style-name="al"/>
          <text:p text:style-name="al">
          <text:span text:style-name="nadrukcur">MKB-samenvatting KIA Sleuteltechnologieën </text:span>
        </text:p>
          <text:p text:style-name="al">Projecten die specifiek voor de KIA Sleuteltechnologieën worden ingediend, moeten bijdragen aan de generieke ontwikkeling van (een of meer) sleuteltechnologieën:</text:p>
          <text:list text:style-name="id1-3-2-4-100">
            <text:list-item text:style-override="id1-3-2-4-100-1">
              <text:number>1.</text:number>
              <text:p text:style-name="al">Door een ondersteunende bijdrage te leveren aan de verdere ontwikkeling van kennis over sleuteltechnologieën, bijvoorbeeld ten behoeve van het onderzoek daarnaar.</text:p>
            </text:list-item>
            <text:list-item text:style-override="id1-3-2-4-100-2">
              <text:number>2.</text:number>
              <text:p text:style-name="al">Door een ondersteunende bijdrage te leveren aan verbrede of versnelde toepassing van een of meer sleuteltechnologieën, bijvoorbeeld door de integratie ervan in producten, processen of diensten te vergemakkelijken.</text:p>
            </text:list-item>
          </text:list>
          <text:p text:style-name="al">Hierbij wordt benadrukt dat onder optie 1 het doen van puur onderzoek naar sleuteltechnologieën en onder optie 2 het puur toepassen ervan in een willekeurige sector niet anders dan binnen de missies reeds gebeurt, geen basis is voor toekenning van een subsidie. </text:p>
          <text:p text:style-name="al"/>
          <text:p text:style-name="al">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 </text:p>
          <text:p text:style-name="al"/>
          <text:p text:style-name="al">
          <text:span text:style-name="nadrukcur">Nationale Technologie Strategie, mogelijke prioriteiten in MIT R&amp;D-Samenwerking</text:span>
        </text:p>
          <text:p text:style-name="al">In het kader van de Nationale Technologie Strategie (NTS) zijn door het ministerie van EZ tien prioritaire sleuteltechnologieën aangewezen vanuit de lijst met 44 Sleuteltechnologieën. Vanwege de potentiële bijdrage van deze NTS-technologieën aan maatschappelijke uitdagingen, het verdienvermogen en de nationale en economische veiligheid in Nederland en de positie van Nederland in 2035. De projecten die specifiek worden ingediend voor NTS-technologieën moeten op een van de twee manieren bijdragen (zoals hierboven beschreven) aan de specifieke categorie waartoe de prioritaire sleuteltechnologie behoort. De NTS-technologieën zijn terug te vinden (Sleutel /Digitale) in de technologie lijsten van KIA 6 en 7 met de toevoeging “(NTS)”.</text:p>
          <text:p text:style-name="al"/>
          <text:p text:style-name="al">Hieronder de clusters van aangewezen Sleuteltechnologieën vanuit het perspectief van de potentiële bijdrage van technologie aan maatschappelijke uitdagingen in Nederland waaraan MKB-projecten aan kunnen bijdragen:</text:p>
          <text:list text:style-name="id1-3-2-4-109">
            <text:list-item text:style-override="id1-3-2-4-109-1">
              <text:number>•</text:number>
              <text:p text:style-name="al">Chemical Technologies</text:p>
              <text:list text:style-name="id1-3-2-4-109-1-3">
                <text:list-item text:style-override="id1-3-2-4-109-1-3-1">
                  <text:number>1.</text:number>
                  <text:p text:style-name="al">Process technology, including process intensification (NTS)</text:p>
                </text:list-item>
                <text:list-item text:style-override="id1-3-2-4-109-1-3-2">
                  <text:number>2.</text:number>
                  <text:p text:style-name="al">(Advanced) Reactor engineering </text:p>
                </text:list-item>
                <text:list-item text:style-override="id1-3-2-4-109-1-3-3">
                  <text:number>3.</text:number>
                  <text:p text:style-name="al">Separation technology </text:p>
                </text:list-item>
                <text:list-item text:style-override="id1-3-2-4-109-1-3-4">
                  <text:number>4.</text:number>
                  <text:p text:style-name="al">Catalysis </text:p>
                </text:list-item>
                <text:list-item text:style-override="id1-3-2-4-109-1-3-5">
                  <text:number>5.</text:number>
                  <text:p text:style-name="al">Analytical technologies </text:p>
                </text:list-item>
                <text:list-item text:style-override="id1-3-2-4-109-1-3-6">
                  <text:number>6.</text:number>
                  <text:p text:style-name="al">Electricity-driven chemical reaction technologies</text:p>
                </text:list-item>
              </text:list>
            </text:list-item>
            <text:list-item text:style-override="id1-3-2-4-109-2">
              <text:number>•</text:number>
              <text:p text:style-name="al">Digital and Information Technologies (DIT’s). Voor de DIT’s is de KIA Digitalisering vastgesteld. De 7 DIT’s en nadere informatie zijn te vinden onder KIA 7.</text:p>
            </text:list-item>
            <text:list-item text:style-override="id1-3-2-4-109-3">
              <text:number>•</text:number>
              <text:p text:style-name="al">Engineering and Fabrication Technologies</text:p>
              <text:list text:style-name="id1-3-2-4-109-3-3">
                <text:list-item text:style-override="id1-3-2-4-109-3-3-1">
                  <text:number>7.</text:number>
                  <text:p text:style-name="al">Sensor and actuator technologies </text:p>
                </text:list-item>
                <text:list-item text:style-override="id1-3-2-4-109-3-3-2">
                  <text:number>8.</text:number>
                  <text:p text:style-name="al">Imaging technologies (NTS)</text:p>
                </text:list-item>
                <text:list-item text:style-override="id1-3-2-4-109-3-3-3">
                  <text:number>9.</text:number>
                  <text:p text:style-name="al">Mechatronics and opto-mechatronics (NTS)</text:p>
                </text:list-item>
                <text:list-item text:style-override="id1-3-2-4-109-3-3-4">
                  <text:number>10.</text:number>
                  <text:p text:style-name="al">Additive manufacturing </text:p>
                </text:list-item>
                <text:list-item text:style-override="id1-3-2-4-109-3-3-5">
                  <text:number>11.</text:number>
                  <text:p text:style-name="al">Robotics </text:p>
                </text:list-item>
                <text:list-item text:style-override="id1-3-2-4-109-3-3-6">
                  <text:number>12.</text:number>
                  <text:p text:style-name="al">Digital manufacturing technologies </text:p>
                </text:list-item>
                <text:list-item text:style-override="id1-3-2-4-109-3-3-7">
                  <text:number>13.</text:number>
                  <text:p text:style-name="al">Semiconductor technologies (NTS)</text:p>
                </text:list-item>
                <text:list-item text:style-override="id1-3-2-4-109-3-3-8">
                  <text:number>14.</text:number>
                  <text:p text:style-name="al">Systems engineering</text:p>
                </text:list-item>
              </text:list>
            </text:list-item>
            <text:list-item text:style-override="id1-3-2-4-109-4">
              <text:number>•</text:number>
              <text:p text:style-name="al">Photonics and Optical Technologies</text:p>
              <text:list text:style-name="id1-3-2-4-109-4-3">
                <text:list-item text:style-override="id1-3-2-4-109-4-3-1">
                  <text:number>15.</text:number>
                  <text:p text:style-name="al">Photovoltaics </text:p>
                </text:list-item>
                <text:list-item text:style-override="id1-3-2-4-109-4-3-2">
                  <text:number>16.</text:number>
                  <text:p text:style-name="al">Optical systems and Integrated photonics (NTS)</text:p>
                </text:list-item>
                <text:list-item text:style-override="id1-3-2-4-109-4-3-3">
                  <text:number>17.</text:number>
                  <text:p text:style-name="al">Photonic/Optical detection and processing </text:p>
                </text:list-item>
                <text:list-item text:style-override="id1-3-2-4-109-4-3-4">
                  <text:number>18.</text:number>
                  <text:p text:style-name="al">Photon generation technologies</text:p>
                </text:list-item>
              </text:list>
            </text:list-item>
            <text:list-item text:style-override="id1-3-2-4-109-5">
              <text:number>•</text:number>
              <text:p text:style-name="al">Advanced Materials</text:p>
              <text:list text:style-name="id1-3-2-4-109-5-3">
                <text:list-item text:style-override="id1-3-2-4-109-5-3-1">
                  <text:number>19.</text:number>
                  <text:p text:style-name="al">Energy materials (NTS)</text:p>
                </text:list-item>
                <text:list-item text:style-override="id1-3-2-4-109-5-3-2">
                  <text:number>20.</text:number>
                  <text:p text:style-name="al">Optical, electronic, magnetic and nanomechanical materials</text:p>
                </text:list-item>
                <text:list-item text:style-override="id1-3-2-4-109-5-3-3">
                  <text:number>21.</text:number>
                  <text:p text:style-name="al">Meta materials </text:p>
                </text:list-item>
                <text:list-item text:style-override="id1-3-2-4-109-5-3-4">
                  <text:number>22.</text:number>
                  <text:p text:style-name="al">Soft/bio materials </text:p>
                </text:list-item>
                <text:list-item text:style-override="id1-3-2-4-109-5-3-5">
                  <text:number>23.</text:number>
                  <text:p text:style-name="al">Thin films and coatings </text:p>
                </text:list-item>
                <text:list-item text:style-override="id1-3-2-4-109-5-3-6">
                  <text:number>24.</text:number>
                  <text:p text:style-name="al">Construction and structural materials </text:p>
                </text:list-item>
                <text:list-item text:style-override="id1-3-2-4-109-5-3-7">
                  <text:number>25.</text:number>
                  <text:p text:style-name="al">Smart materials</text:p>
                </text:list-item>
              </text:list>
            </text:list-item>
            <text:list-item text:style-override="id1-3-2-4-109-6">
              <text:number>•</text:number>
              <text:p text:style-name="al">Quantum Technologies (NTS)</text:p>
              <text:list text:style-name="id1-3-2-4-109-6-3">
                <text:list-item text:style-override="id1-3-2-4-109-6-3-1">
                  <text:number>26.</text:number>
                  <text:p text:style-name="al">Quantum computing</text:p>
                </text:list-item>
                <text:list-item text:style-override="id1-3-2-4-109-6-3-2">
                  <text:number>27.</text:number>
                  <text:p text:style-name="al">Quantum communication </text:p>
                </text:list-item>
                <text:list-item text:style-override="id1-3-2-4-109-6-3-3">
                  <text:number>28.</text:number>
                  <text:p text:style-name="al">Quantum sensing</text:p>
                </text:list-item>
              </text:list>
            </text:list-item>
            <text:list-item text:style-override="id1-3-2-4-109-7">
              <text:number>•</text:number>
              <text:p text:style-name="al">Life science and biotechnologies</text:p>
              <text:list text:style-name="id1-3-2-4-109-7-3">
                <text:list-item text:style-override="id1-3-2-4-109-7-3-1">
                  <text:number>29.</text:number>
                  <text:p text:style-name="al">Biomolecular and cell technologies (NTS)</text:p>
                </text:list-item>
                <text:list-item text:style-override="id1-3-2-4-109-7-3-2">
                  <text:number>30.</text:number>
                  <text:p text:style-name="al">Biosystems and organoids </text:p>
                </text:list-item>
                <text:list-item text:style-override="id1-3-2-4-109-7-3-3">
                  <text:number>31.</text:number>
                  <text:p text:style-name="al">Biomanufacturing and bioprocessing </text:p>
                </text:list-item>
                <text:list-item text:style-override="id1-3-2-4-109-7-3-4">
                  <text:number>32.</text:number>
                  <text:p text:style-name="al">Bio-informatics</text:p>
                </text:list-item>
              </text:list>
            </text:list-item>
          </text:list>
          <text:list text:style-name="id1-3-2-4-110">
            <text:list-item text:style-override="id1-3-2-4-110-1">
              <text:number>•</text:number>
              <text:p text:style-name="al">Nanotechnologies</text:p>
              <text:list text:style-name="id1-3-2-4-110-1-3">
                <text:list-item text:style-override="id1-3-2-4-110-1-3-1">
                  <text:number>33.</text:number>
                  <text:p text:style-name="al">Nanomanufacturing </text:p>
                </text:list-item>
                <text:list-item text:style-override="id1-3-2-4-110-1-3-2">
                  <text:number>34.</text:number>
                  <text:p text:style-name="al">Nanomaterials </text:p>
                </text:list-item>
                <text:list-item text:style-override="id1-3-2-4-110-1-3-3">
                  <text:number>35.</text:number>
                  <text:p text:style-name="al">Functional devices and structures (on nanoscale) </text:p>
                </text:list-item>
                <text:list-item text:style-override="id1-3-2-4-110-1-3-4">
                  <text:number>36.</text:number>
                  <text:p text:style-name="al">Micro- and nanofluids</text:p>
                </text:list-item>
                <text:list-item text:style-override="id1-3-2-4-110-1-3-5">
                  <text:number>37.</text:number>
                  <text:p text:style-name="al">Nanobiotechnology/Biotechnology</text:p>
                </text:list-item>
              </text:list>
            </text:list-item>
          </text:list>
          <text:p text:style-name="al"/>
          <text:p text:style-name="al">
          <text:span text:style-name="nadrukvet">7. Digitalisering</text:span>
        </text:p>
          <text:p text:style-name="al">De KIA Digitalisering is complementair aan de KIA Sleuteltechnologieën en representeert de zeven ‘Digital and Information Technologies’ (DIT’s) sleutel technologieën van de 44 sleutel technologieën uit de KIA Sleuteltechnologieën waarvan (1) Artificial Intelligence (AI) en (3) Cyber security technologies terugkomen in de Nationale Technologie Strategie (NTS).</text:p>
          <text:p text:style-name="al"/>
          <text:p text:style-name="al">
          <text:span text:style-name="nadrukcur">MKB-samenvatting KIA Digitalisering</text:span>
        </text:p>
          <text:p text:style-name="al">Projecten die specifiek voor de KIA Digitalisering worden ingediend, dienen bij te dragen aan een van de zeven ‘Digital and Information Technologies’ (DIT’s) en de drie luiken zoals hieronder beschreven in acht te nemen.</text:p>
          <text:p text:style-name="al"/>
          <text:list text:style-name="id1-3-2-4-118">
            <text:list-item text:style-override="id1-3-2-4-118-1">
              <text:number>1.</text:number>
              <text:p text:style-name="al">Artificial Intelligence (AI) (NTS)</text:p>
            </text:list-item>
            <text:list-item text:style-override="id1-3-2-4-118-2">
              <text:number>2.</text:number>
              <text:p text:style-name="al">Data science, data analytics and data spaces</text:p>
            </text:list-item>
            <text:list-item text:style-override="id1-3-2-4-118-3">
              <text:number>3.</text:number>
              <text:p text:style-name="al">Cyber security technologies (NTS)</text:p>
            </text:list-item>
            <text:list-item text:style-override="id1-3-2-4-118-4">
              <text:number>4.</text:number>
              <text:p text:style-name="al">Software technologies and computing</text:p>
            </text:list-item>
            <text:list-item text:style-override="id1-3-2-4-118-5">
              <text:number>5.</text:number>
              <text:p text:style-name="al">Digital connectivity technologies</text:p>
            </text:list-item>
            <text:list-item text:style-override="id1-3-2-4-118-6">
              <text:number>6.</text:number>
              <text:p text:style-name="al">Digital Twinning and immersive technologies</text:p>
            </text:list-item>
            <text:list-item text:style-override="id1-3-2-4-118-7">
              <text:number>7.</text:number>
              <text:p text:style-name="al">Neuromorphic technologies</text:p>
            </text:list-item>
          </text:list>
          <text:p text:style-name="al">Projecten passen in de KIA Digitalisering als het een van de maatschappelijke uitdagingen in de KIA's 1 t/m 5 adresseert door toepassing van (een van) de zeven DIT’s, of indien het project de randvoorwaarden voor de kennisontwikkeling en toepassing van DIT's verbetert, en het als product verkoopbaar is. Daarbij dienen drie luiken op het gebied van 'Digital and Information Technologies' in acht te worden genomen:</text:p>
          <text:list text:style-name="id1-3-2-4-120">
            <text:list-item text:style-override="id1-3-2-4-120-1">
              <text:number>–</text:number>
              <text:p text:style-name="al">innoveren met DIT's (ten behoeve van KIA’s 1 t/m 5);</text:p>
            </text:list-item>
            <text:list-item text:style-override="id1-3-2-4-120-2">
              <text:number>–</text:number>
              <text:p text:style-name="al">reflectie op DIT's (zorgen voor verantwoorde digitale transformatie en de verantwoorde ontwikkeling en toepassing van DIT's); en </text:p>
            </text:list-item>
            <text:list-item text:style-override="id1-3-2-4-120-3">
              <text:number>–</text:number>
              <text:p text:style-name="al">innoveren in DIT's (verder ontwikkelen van de zeven DIT’s). </text:p>
            </text:list-item>
          </text:list>
          <text:p text:style-name="al">Het uitvoeren van fundamentele kennisontwikkeling is geen basis voor toekenning van een MIT-subsidie. Toegepaste kennisontwikkeling is dat alleen daar waar sprake is van een veelvuldig verkoopbaar product, waarvoor de MIT-subsidie de haalbaarheid moet aantonen of de technische ontwikkelrisico’s moet reduceren.</text:p>
          <text:p text:style-name="al"/>
          <text:p text:style-name="al">
          <text:span text:style-name="nadrukvet">8. Maatschappelijk Verdienvermogen</text:span>
        </text:p>
          <text:p text:style-name="al">Het doel is om technologie beter te benutten in nieuwe producten, processen en diensten voor maatschappelijke uitdagingen en impact van het ondernemen te versterken. Daardoor worden betere toepassingen ontwikkeld, die zowel economisch als maatschappelijk rendement opleveren.</text:p>
          <text:p text:style-name="al"/>
          <text:p text:style-name="al">
          <text:span text:style-name="nadrukcur">MKB-samenvatting KIA Maatschappelijk Verdienvermogen</text:span>
        </text:p>
          <text:p text:style-name="al">Projecten passen in de KIA Maatschappelijk Verdienvermogen als ze zowel een van de uitdagingen in de KIA's 1 t/m 5 adresseren en zich richten op bovengenoemde doelstelling.</text:p>
          <text:p text:style-name="al"/>
          <text:p text:style-name="al">Vertaald naar projecten voor het MKB binnen de subsidiemodule MIT dient het te ontwikkelen innovatief product, proces of de dienst daarvoor de volgende technologiebenuttingen te verbeteren:</text:p>
          <text:list text:style-name="id1-3-2-4-130">
            <text:list-item text:style-override="id1-3-2-4-130-1">
              <text:number>–</text:number>
              <text:p text:style-name="al">De methodisch onderbouwde manier van werken, waarbij gebruik gemaakt wordt van relevante Key Enabling Methodologies (zie de KEM agenda via https://kems.nl/).</text:p>
            </text:list-item>
            <text:list-item text:style-override="id1-3-2-4-130-2">
              <text:number>–</text:number>
              <text:p text:style-name="al">Het daarbij betrekken en inzetten van kennis en expertise uit mens- en maatschappijwetenschappen, bedrijfskunde, bestuurskunde, communicatie, transitiekunde en systeemdenken.</text:p>
            </text:list-item>
            <text:list-item text:style-override="id1-3-2-4-130-3">
              <text:number>–</text:number>
              <text:p text:style-name="al">Samenwerking in innovatie-ecosystemen van bedrijven, overheden, maatschappelijke organisaties en kennisinstellingen, vaak regionaal georiënteerd en het organiseren van sterke betrokkenheid van eindgebruikers en/of burgers.</text:p>
            </text:list-item>
          </text:list>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II</text:span>  behorende bij artikel I, onder L, van de Vierde wijzigingsregeling Subsidieregeling MKB innovatiestimulering topsectoren Zuid-Nederland 2021-2025</text:p>
          <text:p text:style-name="al"/>
          <text:p text:style-name="al">
          <text:span text:style-name="nadrukvet">Bijlage 3 bij artikel 2.12, eerste lid, van de Subsidieregeling MKB innovatiestimulering topsectoren Zuid-Nederland 2021-2025</text:span>
        </text:p>
          <text:p text:style-name="al"/>
          <text:p text:style-name="al">Voor het bepalen van de rangschikking van projecten zijn vier verdeelcriteria benoemd. Per criterium zijn diverse aspecten benoemd op basis waarvan een project wordt beoordeeld.</text:p>
          <text:p text:style-name="al"/>
          <text:p text:style-name="al">
          <text:span text:style-name="nadrukvet">a. de mate waarin technologische vernieuwing of wezenlijke nieuwe toepassingen van een bestaand product, productieproces of dienst wordt verwacht, te waarderen met maximaal 25 punten.</text:span>
        </text:p>
          <text:p text:style-name="al">GS beoordeelt het vernieuwende karakter van het project. Hierbij speelt het brede innovatiebegrip een rol en gaat het over vernieuwing in de brede zin.</text:p>
          <text:list text:style-name="id1-3-2-5-9">
            <text:list-item text:style-override="id1-3-2-5-9-1">
              <text:number>–</text:number>
              <text:p text:style-name="al">In welke mate heeft het project een innovatief karakter. Het gaat hierbij vooral product-, proces- en diensteninnovatie;</text:p>
            </text:list-item>
            <text:list-item text:style-override="id1-3-2-5-9-2">
              <text:number>–</text:number>
              <text:p text:style-name="al">Het project is voor de sector in Nederland geheel nieuw of het project beoogt een ontwikkelde techniek toe te passen in een nieuwe omgeving (sector / regio);</text:p>
            </text:list-item>
            <text:list-item text:style-override="id1-3-2-5-9-3">
              <text:number>–</text:number>
              <text:p text:style-name="al">De mate waarin het project bijdraagt aan de ontwikkeling van een regio of sector (product, proces of dienst);</text:p>
            </text:list-item>
            <text:list-item text:style-override="id1-3-2-5-9-4">
              <text:number>–</text:number>
              <text:p text:style-name="al">De complementariteit, samenhang met lopende initiatieven en samenwerking met kennisinstellingen.</text:p>
            </text:list-item>
          </text:list>
          <text:p text:style-name="al"/>
          <text:p text:style-name="al">
          <text:span text:style-name="nadrukvet">b. de mate waarin economische waarde wordt gecreëerd, te waarderen met maximaal 25 punten, voor:</text:span>
        </text:p>
          <text:list text:style-name="id1-3-2-5-12">
            <text:list-item text:style-override="id1-3-2-5-12-1">
              <text:number>1°.</text:number>
              <text:p text:style-name="al">
              <text:span text:style-name="nadrukvet">de deelnemers aan het samenwerkingsverband, bedoeld in artikel 2.6;</text:span>
            </text:p>
            </text:list-item>
            <text:list-item text:style-override="id1-3-2-5-12-2">
              <text:number>2°.</text:number>
              <text:p text:style-name="al">
              <text:span text:style-name="nadrukvet">de Zuid-Nederlandse economie.</text:span>
            </text:p>
            </text:list-item>
          </text:list>
          <text:p text:style-name="al"/>
          <text:p text:style-name="al">Bij het beoordelen van de aanvraag bekijkt GS op welke wijze omgang met resultaten na afloop van het project plaatsvindt en wat het ex-post perspectief en aanpak van het project is. Hierbij speelt het vermoedelijke investeringsvermogen van potentiële investeerders een rol. Het gaat hierbij om de lange termijn impact of investeringspotentie (publieke en / of private interesse van investeerders) van het project voor de fase na de subsidieperiode. Daarbij wordt het project vanuit de volgende perspectieven beoordeeld waarbij de context en regionale karakteristiek een rol spelen:</text:p>
          <text:p text:style-name="al">1. Kosten-baten;</text:p>
          <text:p text:style-name="al">2. Economisch perspectief (markt, concurrentie);</text:p>
          <text:p text:style-name="al">3. Financieel perspectief (financieringsstrategie en financiële draagkracht).</text:p>
          <text:p text:style-name="al">Voor de bijdrage aan de Zuid-Nederlandse economie kan naast bovenstaande ook gedacht worden aan de impact op werkgelegenheid in de regio (direct en indirect), de versterking van een economisch topsector/cluster en andere economische effecten voor de regio.</text:p>
          <text:p text:style-name="al"/>
          <text:p text:style-name="al">
          <text:span text:style-name="nadrukvet">c. de mate van kwaliteit van het samenwerkingsverband, bedoeld in artikel 2.6, te waarderen met maximaal 25 punten, gezien de:</text:span>
        </text:p>
          <text:list text:style-name="id1-3-2-5-21">
            <text:list-item text:style-override="id1-3-2-5-21-1">
              <text:number>1°.</text:number>
              <text:p text:style-name="al">
              <text:span text:style-name="nadrukvet">complementariteit van de deelnemers;</text:span>
            </text:p>
            </text:list-item>
            <text:list-item text:style-override="id1-3-2-5-21-2">
              <text:number>2°.</text:number>
              <text:p text:style-name="al">
              <text:span text:style-name="nadrukvet"> capaciteiten van de deelnemers;</text:span>
            </text:p>
            </text:list-item>
            <text:list-item text:style-override="id1-3-2-5-21-3">
              <text:number>3°.</text:number>
              <text:p text:style-name="al">
              <text:span text:style-name="nadrukvet"> kwaliteit van de projectorganisatie</text:span>
            </text:p>
            </text:list-item>
          </text:list>
          <text:p text:style-name="al"/>
          <text:p text:style-name="al">Bij het beoordelen van de kwaliteit van het project kijkt GS naar de volgende zaken:</text:p>
          <text:list text:style-name="id1-3-2-5-24">
            <text:list-item text:style-override="id1-3-2-5-24-1">
              <text:number>–</text:number>
              <text:p text:style-name="al">Relevant, complementair en representatief consortium over het werkveld;</text:p>
            </text:list-item>
            <text:list-item text:style-override="id1-3-2-5-24-2">
              <text:number>–</text:number>
              <text:p text:style-name="al">Mate van samenwerking binnen het project (taken, verantwoordelijkheden, besluiten) en wijze waarop sturing wordt gegeven aan het project;</text:p>
            </text:list-item>
            <text:list-item text:style-override="id1-3-2-5-24-3">
              <text:number>–</text:number>
              <text:p text:style-name="al">Trackrecord / ervaring van het consortium en de in te zetten medewerkers;</text:p>
            </text:list-item>
            <text:list-item text:style-override="id1-3-2-5-24-4">
              <text:number>–</text:number>
              <text:p text:style-name="al">Uitvoerings- en slagkracht van het consortium;</text:p>
            </text:list-item>
            <text:list-item text:style-override="id1-3-2-5-24-5">
              <text:number>–</text:number>
              <text:p text:style-name="al">Operationele en financiële capaciteit van de aanvragers;</text:p>
            </text:list-item>
            <text:list-item text:style-override="id1-3-2-5-24-6">
              <text:number>–</text:number>
              <text:p text:style-name="al">Breedte van betrokken ketenpartijen, meerdere schakels uit keten betrokken.</text:p>
            </text:list-item>
          </text:list>
          <text:p text:style-name="al"/>
          <text:p text:style-name="al">
          <text:span text:style-name="nadrukvet">d. de mate waarin maatschappelijke impact wordt gerealiseerd, te waarderen met maximaal 25 punten.</text:span>
        </text:p>
          <text:p text:style-name="al">GS beoordeelt in hoeverre het project bijdraagt aan de KIA’s zoals verwoord in bijlage 1. De maatschappelijk impact van het project hier en elders en in het heden en voor de toekomst zal in deze beoordeling worden meegenomen. Het project wordt uitgedaagd om hier op kwalitatieve en kwantitatieve manier invulling aan te geven (maatschappelijke business case). In de beoordeling wordt meegenomen:</text:p>
          <text:list text:style-name="id1-3-2-5-28">
            <text:list-item text:style-override="id1-3-2-5-28-1">
              <text:number>–</text:number>
              <text:p text:style-name="al">Impact van het project hier en elders;</text:p>
            </text:list-item>
            <text:list-item text:style-override="id1-3-2-5-28-2">
              <text:number>–</text:number>
              <text:p text:style-name="al">Impact van het project nu en in de toekomst;</text:p>
            </text:list-item>
            <text:list-item text:style-override="id1-3-2-5-28-3">
              <text:number>–</text:number>
              <text:p text:style-name="al">Mate van kwantitatieve en kwalitatieve onderbouwing van deze impact en de haalbaarheid hiervan.</text:p>
            </text:list-item>
          </text:list>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III</text:span>  behorende bij artikel I, onder L, van de Vierde wijzigingsregeling Subsidieregeling MKB innovatiestimulering topsectoren Zuid-Nederland 2021-2025</text:p>
          <text:p text:style-name="al"/>
          <text:p text:style-name="al">
          <text:span text:style-name="nadrukvet">Bijlage 4 bij artikel 2.12, tweede lid, van de Subsidieregeling MKB innovatiestimulering topsectoren Zuid-Nederland 2021-2025</text:span>
        </text:p>
          <text:p text:style-name="al"/>
          <text:p text:style-name="al">
          <text:span text:style-name="nadrukvet">Prioritaire onderwerpen</text:span>
        </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KIA</text:span>
                  </text:p>
                </table:table-cell>
                <table:table-cell table:style-name="cell_frame_all" table:number-rows-spanned="1" table:number-columns-spanned="1">
                  <text:p text:style-name="table_al">
                    <text:span text:style-name="nadrukvet">Missie/technologie</text:span>
                  </text:p>
                </table:table-cell>
              </table:table-row>
              <table:table-row table:style-name="row">
                <table:table-cell table:style-name="cell_frame_all" table:number-rows-spanned="1" table:number-columns-spanned="1">
                  <text:p text:style-name="table_al">Klimaat en Energie</text:p>
                </table:table-cell>
                <table:table-cell table:style-name="cell_frame_all" table:number-rows-spanned="1" table:number-columns-spanned="1">
                  <text:p text:style-name="table_al">Een volledig CO2-vrij elektriciteitssysteem in 2050</text:p>
                </table:table-cell>
              </table:table-row>
              <table:table-row table:style-name="row">
                <table:table-cell table:style-name="cell_frame_all" table:number-rows-spanned="1" table:number-columns-spanned="1">
                  <text:p text:style-name="table_al">Klimaat en Energie</text:p>
                </table:table-cell>
                <table:table-cell table:style-name="cell_frame_all" table:number-rows-spanned="1" table:number-columns-spanned="1">
                  <text:p text:style-name="table_al">Een CO2-vrije en toekomstbestendige gebouwde omgeving in 2050</text:p>
                </table:table-cell>
              </table:table-row>
              <table:table-row table:style-name="row">
                <table:table-cell table:style-name="cell_frame_all" table:number-rows-spanned="1" table:number-columns-spanned="1">
                  <text:p text:style-name="table_al">Klimaat en Energie</text:p>
                </table:table-cell>
                <table:table-cell table:style-name="cell_frame_all" table:number-rows-spanned="1" table:number-columns-spanned="1">
                  <text:p text:style-name="table_al">Een klimaatneutrale industrie met hergebruik van grondstoffen en producten in 2050</text:p>
                </table:table-cell>
              </table:table-row>
              <table:table-row table:style-name="row">
                <table:table-cell table:style-name="cell_frame_all" table:number-rows-spanned="1" table:number-columns-spanned="1">
                  <text:p text:style-name="table_al">Klimaat en Energie</text:p>
                </table:table-cell>
                <table:table-cell table:style-name="cell_frame_all" table:number-rows-spanned="1" table:number-columns-spanned="1">
                  <text:p text:style-name="table_al">Emissieloze en toekomstbestendige mobiliteit voor mensen en goederen in 2050</text:p>
                </table:table-cell>
              </table:table-row>
              <table:table-row table:style-name="row">
                <table:table-cell table:style-name="cell_frame_all" table:number-rows-spanned="1" table:number-columns-spanned="1">
                  <text:p text:style-name="table_al">Circulaire Economie</text:p>
                </table:table-cell>
                <table:table-cell table:style-name="cell_frame_all" table:number-rows-spanned="1" table:number-columns-spanned="1">
                  <text:p text:style-name="table_al">Nederland wil in 2050 volledig circulair zijn. Dat betekent dat alle milieueffecten van alle Nederlandse consumptie en productie binnen de grenzen van de planeet vallen. (NB: Circulaire Economie heeft geen meerdere deelmissies maar bestaat uit één missie) </text:p>
                </table:table-cell>
              </table:table-row>
              <table:table-row table:style-name="row">
                <table:table-cell table:style-name="cell_frame_all" table:number-rows-spanned="1" table:number-columns-spanned="1">
                  <text:p text:style-name="table_al">Landbouw, Water en Voedsel</text:p>
                </table:table-cell>
                <table:table-cell table:style-name="cell_frame_all" table:number-rows-spanned="1" table:number-columns-spanned="1">
                  <text:p text:style-name="table_al">Duurzame land- en tuinbouw</text:p>
                </table:table-cell>
              </table:table-row>
              <table:table-row table:style-name="row">
                <table:table-cell table:style-name="cell_frame_all" table:number-rows-spanned="1" table:number-columns-spanned="1">
                  <text:p text:style-name="table_al">Landbouw, Water en Voedsel</text:p>
                </table:table-cell>
                <table:table-cell table:style-name="cell_frame_all" table:number-rows-spanned="1" table:number-columns-spanned="1">
                  <text:p text:style-name="table_al">Duurzaam en gewaardeerd voedsel dat gezond, toegankelijk en veilig is</text:p>
                </table:table-cell>
              </table:table-row>
              <table:table-row table:style-name="row">
                <table:table-cell table:style-name="cell_frame_all" table:number-rows-spanned="1" table:number-columns-spanned="1">
                  <text:p text:style-name="table_al">Gezondheid en Zorg</text:p>
                </table:table-cell>
                <table:table-cell table:style-name="cell_frame_all" table:number-rows-spanned="1" table:number-columns-spanned="1">
                  <text:p text:style-name="table_al">Verplaatsing van de zorg naar de leefomgeving. In 2030 wordt zorg 50% meer (of vaker) in de eigen leefomgeving georganiseerd, samen met het netwerk rond mensen die zorg nodig hebben</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text:p>
                </table:table-cell>
              </table:table-row>
              <table:table-row table:style-name="row">
                <table:table-cell table:style-name="cell_frame_all" table:number-rows-spanned="1" table:number-columns-spanned="1">
                  <text:p text:style-name="table_al">Sleuteltechnologieën</text:p>
                </table:table-cell>
                <table:table-cell table:style-name="cell_frame_all" table:number-rows-spanned="1" table:number-columns-spanned="1">
                  <text:p text:style-name="table_al">Chemical Technologies: Process technology, including process intensification (NTS)</text:p>
                </table:table-cell>
              </table:table-row>
            </table:table>
            <text:p text:style-name="table_bottom"/>
          </text:section>
          <text:p text:style-name="al"/>
          <text:p text:style-name="al">
          <text:span text:style-name="nadrukvet"/>
        </text:p>
        </text:section>
        <text:section text:name="bijlage_id1-3-2-7" text:style-name="bijlage">
          <text:p text:style-name="bijlage_top"/>
          <text:p text:style-name="hoofdstuk_kop"><text:span text:style-name="label"/> <text:span text:style-name="nr"/> Toelichting behorende bij de Vierde wijziging Subsidieregeling MKB innovatiestimulering topsectoren Zuid-Nederland 2021-2025</text:p>
          <text:p text:style-name="al"/>
          <text:p text:style-name="al">
          <text:span text:style-name="nadrukvet">Artikelsgewijs</text:span>
        </text:p>
          <text:p text:style-name="al"/>
          <text:p text:style-name="al">
          <text:span text:style-name="nadrukvet">Artikel I (Wijziging</text:span>
          <text:span text:style-name="nadrukvet">Subsidieregeling MKB innovatiestimulering topsectoren Zuid-Nederland 2021-2025)</text:span>
        </text:p>
          <text:p text:style-name="al"/>
          <text:p text:style-name="al">
          <text:span text:style-name="nadrukvet">Onder A (artikel 1.5)</text:span>
        </text:p>
          <text:p text:style-name="al">In dit artikel is de weigeringsgrond ‘aanvrager is voor dezelfde activiteiten reeds subsidie verstrekt’ vervangen door ‘aanvrager heeft in hetzelfde kalenderjaar meer dan één subsidie op grond van deze paragraaf ontvangen’. De oude weigeringsgrond kon de vraag opleveren of het om inhoudelijk dezelfde soort activiteiten ging (bijvoorbeeld twee projecten op hetzelfde ontwikkelingsgebied), of puur om de subsidiabele activiteiten als bedoeld in artikel 1.4. Door de wijziging is nu duidelijk dat een aanvrager maar een keer (per kalenderjaar) subsidie kan ontvangen voor een haalbaarheidsproject.</text:p>
          <text:p text:style-name="al"/>
          <text:p text:style-name="al">
          <text:span text:style-name="nadrukvet">Onder B (artikel 1.6) </text:span>
        </text:p>
          <text:p text:style-name="al">In vergelijking met de vorige regeling zijn de aanvraagvereisten aangepast, De reden hiervoor is dat de gezamenlijke provincies en de Minister van Economische Zaken, die financiering ten behoeve van de subsidieplafonds verstrekt, hebben afgesproken hiervoor een uniform kader te hanteren. Dit kader zorgt ervoor dat de schaarse middelen bij projecten terecht komen waar de kans op succes zo hoog mogelijk is.</text:p>
          <text:p text:style-name="al"/>
          <text:p text:style-name="al">
          <text:span text:style-name="nadrukvet">Onder C (artikel 1.9) </text:span>
        </text:p>
          <text:p text:style-name="al"/>
          <text:p text:style-name="al">
          <text:span text:style-name="nadrukvet">derde en vierde lid</text:span>
        </text:p>
          <text:p text:style-name="al">Deze wijziging bevat een aanpassing van de manier waarop de subsidieverdeling werkt. De afgelopen jaren was het plafond voor haalbaarheidsprojecten op de dag van de openstelling steeds overtekend, met een loting tot gevolg. De verwachting is dat er ook in 2025 meer interesse is voor subsidies dan het beschikbare budget toelaat. Bij eerdere openstellingen bleek dat sommige aanvragers subsidie aanvragen voor meerdere projecten. Hiermee verhogen zij de lotingskansen. Om dit te voorkomen, is in het derde lid opgenomen dat een aanvrager op een dag slechts één aanvraag kan indienen. Door deze aanpassing wordt voorkomen dat aanvragers meerdere aanvragen doen waarvan er gelet op artikel 1.5, onder f, maar één kan worden toegekend. </text:p>
          <text:p text:style-name="al"/>
          <text:p text:style-name="al">Dient een aanvrager op een dag toch meerdere aanvragen in, dan wordt de eerst ingediende aanvraag behandeld (vierde lid). De overige aanvragen worden afgewezen, aangezien deze niet voldoen aan de bepaling dat per dag slechts één aanvraag kan worden ingediend. Dit gebrek is niet herstelbaar. Een aanvrager kan niet aan deze afwijzingsgrond ontkomen door meerdere ondernemingen die als verbonden partijen gelden op dezelfde dag een aanvraag te laten indienen, zo volgt uit het vierde lid.</text:p>
          <text:p text:style-name="al"/>
          <text:p text:style-name="al">
          <text:span text:style-name="nadrukvet">Onder E en I (artikel 1.11, 2.11)</text:span>
        </text:p>
          <text:p text:style-name="al">Op grond van het vierde lid van artikel 1.11 geldt dat reeds eerder verstrekte subsidies voor de subsidiabele kosten of een deel daarvan in mindering moeten worden gebracht op de subsidie. Dit voorkomt dat een aanvrager voor hetzelfde project meerdere subsidies ontvangt. Dit is zowel vanuit het oogpunt van uitvoeringslasten, van een gelijk speelveld en van het voorkomen van onrechtmatige staatssteun onwenselijk.</text:p>
          <text:p text:style-name="al">Artikel 2.11, derde lid, bevat een zelfde bepaling,</text:p>
          <text:p text:style-name="al"/>
          <text:p text:style-name="al">
          <text:span text:style-name="nadrukvet">Onder F (artikel 2.5)</text:span>
        </text:p>
          <text:p text:style-name="al">In dit artikel is de weigeringsgrond ‘aanvrager is voor dezelfde activiteiten reeds subsidie verstrekt’ vervangen door ‘aanvrager zou door toekenning in hetzelfde kalenderjaar meer subsidie op grond van deze paragraaf ontvangen dan het maximum bedoeld in artikel 2.11, tweede lid’. De oude weigeringsgrond kon de vraag opleveren of het om inhoudelijk dezelfde soort activiteiten ging (bijvoorbeeld twee projecten op hetzelfde ontwikkelingsgebied), of puur om de subsidiabele activiteiten als bedoeld in artikel 2.4. Door de wijziging is nu duidelijk dat een aanvrager per kalenderjaar maximaal € 175.000 subsidie kan ontvangen voor het uitvoeren van R&amp;D samenwerkingsprojecten (of maximaal € 100.000 indien het subsidiebedrag maximaal € 200.000 is). Anders dan artikel 1.5 bevat artikel 2.5 geen beperking tot één subsidie per kalenderjaar. Dit zorgt ervoor dat een onderneming aan meerdere projecten kan deelnemen, zolang zij daarbij in totaal in het kalenderjaar maar onder het maximum uit artikel 2.11, tweede lid, blijft. Het zou immers onwenselijk zijn dat bij een onderneming die aan twee projecten wil deelnemen, en die daarvoor in totaal bijvoorbeeld € 75.000 subsidie aanvraagt, de tweede aanvraag wordt geweigerd. Dit terwijl een onderneming die één project wil uitvoeren, een veel hoger bedrag kan aanvragen. Bij de haalbaarheidsprojecten is er geen reden voor een bepaling als deze. Dit gelet op de ervaring dat de meeste aanvragen het maximum van € 20.000 betreffen, of daar niet ver vanaf zitten.</text:p>
          <text:p text:style-name="al"/>
          <text:p text:style-name="al">
          <text:span text:style-name="nadrukvet">Onder H (artikel 2.10)</text:span>
        </text:p>
          <text:p text:style-name="al">In artikel 2.10, eerste lid, ligt de hoofdregel vast dat maximaal 50% van het subsidieplafond beschikbaar is voor aanvragen met een subsidiehoogte van meer dan € 200.000. Dit kan ertoe leiden dat het beschikbare budget deels onbenut blijft indien na het toekennen van aanvragen onder € 200.000 minder dan de helft van het budget is uitgeput. Daarom is in het tweede lid een regel opgenomen die ervoor zorgt dat deze hoofdregel niet wordt toegepast indien het toekennen van aanvragen onder € 200.000 minder dan de helft van het budget betreft. Het overgebleven budget kan dan worden ingezet voor het toekennen van aanvragen met een subsidiehoogte van meer dan € 200.000.</text:p>
          <text:p text:style-name="al"/>
          <text:p text:style-name="al">
          <text:span text:style-name="nadrukvet">Onder J (artikel 2.12) </text:span>
        </text:p>
          <text:p text:style-name="al"/>
          <text:p text:style-name="al">tweede lid</text:p>
          <text:p text:style-name="al">Een aanvraag kan op grond van het eerste lid maximaal 100 punten behalen. De aanvraag kan een onderwerp betreffen waaraan prioriteit is toegekend als bedoeld in bijlage 3. In dat geval wordt het aantal punten verdubbeld dat is toegekend voor het criterium ‘mate waarin maatschappelijke impact wordt gerealiseerd’ (hierna: ‘maatschappelijke impact’). De totale score bedraagt in dat geval maximaal 125 punten. </text:p>
          <text:p text:style-name="al"/>
          <text:p text:style-name="al">Het gaat in het tweede lid nadrukkelijk om een verdubbeling van het aantal punten dat volgt uit de toepassing van het eerste lid. De weigeringsgronden uit artikel 2.6, eerste lid, onder o en p, blijven dan ook onverkort gelden. Als een aanvraag minder dan 10 punten scoort op een criterium bedoeld in artikel 2.12, eerste lid, of minder dan 50 punten in totaal, wordt de aanvraag afgewezen. </text:p>
          <text:p text:style-name="al"/>
          <text:p text:style-name="al">Een aanvraag die 9 punten scoort op het criterium ‘maatschappelijke impact’ wordt afgewezen (artikel 2.6, eerste lid, onder o), ook al wordt de score op grond van het tweede lid verdubbeld. Die verdubbeling verandert niets aan de weigeringsgrond.</text:p>
          <text:p text:style-name="al"/>
          <text:p text:style-name="al">Een aanvraag die 10 punten scoort op het criterium ‘maatschappelijke impact’, en 48 punten in totaal, wordt eveneens afgewezen (artikel 2.6, eerste lid, onder p). Dat de score naar 58 stijgt door de verdubbeling van de punten voor het criterium ‘maatschappelijke impact’, verandert niets aan de weigeringsgrond. </text:p>
          <text:p text:style-name="al"/>
          <text:p text:style-name="al">Deze keuze waarborgt dat erg matige projecten, die toevallig een onderwerp betreffen dat in bijlage 3 is opgenomen, subsidie ontvangen.</text:p>
          <text:p text:style-name="al"/>
          <text:p text:style-name="al">De beoordeling van aanvragen waarbij geen sprake is van een prioriteit wordt niet gewijzigd. Zij kunnen dus geen extra punten scoren op het criterium maatschappelijke impact.</text:p>
          <text:p text:style-name="al"/>
          <text:p text:style-name="al">
          <text:span text:style-name="nadrukvet">Onder L (bijlagen 3 en 4) </text:span>
        </text:p>
          <text:p text:style-name="al"/>
          <text:p text:style-name="al">Bijlage 4</text:p>
          <text:p text:style-name="al">Een wijziging ten opzichte van 2024 is dat vanaf 2025 binnen het R&amp;D-samenwerkingsinstrument een aantal onderwerpen uit de KIA’s tot prioriteit is gekozen. Naar aanleiding van de evaluatie van de MIT in 2023 is besloten om voor het instrument R&amp;D-samenwerkingsprojecten (R&amp;D-S) vanaf 2025 een landelijke en regionale prioritering toe te passen binnen de (deel)missies van de KIA’s 1 t/m 5 en de 10 NTS-technologieën. Elk van de R&amp;D-regelingen kent zijn eigen lijst met prioriteiten. Deze lijst is voor Zuid-Nederland opgenomen in bijlage 4. </text:p>
          <text:p text:style-name="al"/>
          <text:p text:style-name="al">Voor deze regeling zijn specifieke prioriteitsgebieden vastgesteld. Deze gebieden zijn geselecteerd op basis van hun aansluiting bij de regionale sterktes van Zuid-Nederland. Door deze focus wordt de innovatiekracht van de regio optimaal benut en versterkt.</text:p>
          <text:p text:style-name="al"/>
          <text:p text:style-name="al">De projecten die aan deze prioritaire deelmissies bijdragen, worden inhoudelijk op dezelfde wijze getoetst als niet-prioritaire projecten. Het enige verschil is dat een regionale aanvraag die voldoet aan de minimale kwaliteitseisen en voldoet aan de nationale prioritering extra punten kan krijgen binnen de beoordeling.</text:p>
          <text:p text:style-name="al"/>
          <text:p text:style-name="al">
          <text:span text:style-name="nadrukcur">Haalbaarheidsprojecten</text:span>
        </text:p>
          <text:p text:style-name="al">Voor de Haalbaarheidsprojecten is de prioritering niet van toepassing en is het toetsingskader in het geheel van toepassing (alle KIA’s genoemd in bijlage 1).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28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8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8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ne subsidieverordening Zeeland 2023]|[https://lokaleregelgeving.overheid.nl/CVDR688159/1</meta:user-defined>
    <meta:user-defined meta:name="OVERHEIDop.referentienummer">506553</meta:user-defined>
    <meta:user-defined meta:name="DCTERMS.abstract">Wijziging van het Algemeen subsidiebesluit Zeeland 2023 Bijlage B Supplement behorende bij Hoofdstuk 7. (Vierde wijzigingsregeling Subsidieregeling MKB innovatiestimulering topsectoren Zuid-Nederland 2021-2025).</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5-03-04</meta:user-defined>
    <meta:user-defined meta:name="DCTERMS.W3CDTF/OVERHEIDop.jaargang">2025</meta:user-defined>
    <meta:user-defined meta:name="OVERHEIDop.publicationIssue">3288</meta:user-defined>
    <meta:user-defined meta:name="OVERHEIDop.betreftRegeling">CVDR688831_50</meta:user-defined>
    <meta:user-defined meta:name="OVERHEIDop.PrbID/DC.identifier">prb-2025-3288</meta:user-defined>
    <meta:user-defined meta:name="xs:date/OVERHEIDop.startdatum">2025-02-04</meta:user-defined>
    <meta:user-defined meta:name="OVERHEIDop.versieInformatie"/>
  </office:meta>
</office:document-meta>
</file>