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overige objecten, langs de provinciale weg N274, Brunssum - Posterholt, ter hoogte van kilometrering 2.2, aan de linkerzijde van de weg. Omgeving Echterbaan 1c, 6451PA schinveld, Z2024-00002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cameramast met zuilkast langs de provinciale weg N274, Brunssum - Posterholt, ter hoogte van kilometrering 2.2, aan de linkerzijde van de weg. Omgeving Echterbaan 1c, 6451PA schinveld.</text:p>
            <text:p text:style-name="common-al">Belanghebbenden kunnen binnen zes weken na de dag waarop dit besluit is verzonden bezwaar maken onder vermelding van zaaknummer Z2024-00002303.</text:p>
            <text:p text:style-name="common-al">Het besluit is verzonden op 28-2-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28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8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8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303</meta:user-defined>
    <dc:language>nl</dc:language>
    <meta:user-defined meta:name="OVERHEIDop.locatietype/OVERHEIDop.gebiedsmarkering">Punt</meta:user-defined>
    <meta:user-defined meta:name="DC.title">Kennisgeving omgevingsvergunning overige objecten, langs de provinciale weg N274, Brunssum - Posterholt, ter hoogte van kilometrering 2.2, aan de linkerzijde van de weg. Omgeving Echterbaan 1c, 6451PA schinveld, Z2024-00002303</meta:user-defined>
    <meta:user-defined meta:name="OVERHEIDop.datumEindeReactietermijn">2025-04-11</meta:user-defined>
    <meta:user-defined meta:name="OVERHEIDop.terinzageleggingBG">https://jeleefomgeving.nl/inzien/001737430/27858bb8-616c-4c33-bebb-f3b3990117b9</meta:user-defined>
    <meta:user-defined meta:name="DCTERMS.W3CDTF/DCTERMS.available">2025-03-04</meta:user-defined>
    <meta:user-defined meta:name="DCTERMS.W3CDTF/OVERHEIDop.jaargang">2025</meta:user-defined>
    <meta:user-defined meta:name="OVERHEIDop.publicationIssue">3286</meta:user-defined>
    <meta:user-defined meta:name="OVERHEIDop.PrbID/DC.identifier">prb-2025-3286</meta:user-defined>
    <meta:user-defined meta:name="OVERHEIDop.versieInformatie"/>
  </office:meta>
</office:document-meta>
</file>