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Kanaalstraat 75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5 februari 2025 van ANTA Uniformverhuur &amp; Props B.V. te Beek en Donk een melding ontvangen op basis van artikel 3B.4, eerste lid, van het Vuurwerkbesluit. Deze melding gaat over het ontbranden van vuurwerk op de Kanaalstraat 75 Utrecht. Het betreft filmopnames die binnen zullen worden gehouden. De ontbranding van het vuurwerk vindt plaats op 12 maart 2025 van 16:30 uur tot en met 13 maart 04: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38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8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Kanaalstraat 75 Utrecht</meta:user-defined>
    <meta:user-defined meta:name="DCTERMS.W3CDTF/DCTERMS.available">2025-03-04</meta:user-defined>
    <meta:user-defined meta:name="DCTERMS.W3CDTF/OVERHEIDop.jaargang">2025</meta:user-defined>
    <meta:user-defined meta:name="OVERHEIDop.publicationIssue">3285</meta:user-defined>
    <meta:user-defined meta:name="OVERHEIDop.PrbID/DC.identifier">prb-2025-3285</meta:user-defined>
    <meta:user-defined meta:name="OVERHEIDop.versieInformatie"/>
  </office:meta>
</office:document-meta>
</file>