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oedkeuring plan van aanpak en bestek eindafdichting op de locatie Doonweg te Eerbeek zaaknummer AB25.0002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goedkeuing plan van aanpak en bestek eindafdichting op de locatie Doonweg 0 te Eerbeek.</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text:p>
            <text:p text:style-name="common-al">
            <text:span text:style-name="nadrukvet">Wanneer neemt de provincie een besluit over de aanvraag van de vergunning?</text:span>
          </text:p>
            <text:p text:style-name="common-al">Waarschijnlijk neemt de provincie voor 6 maart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8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vergunning voor goedkeuring plan van aanpak en bestek eindafdichting op de locatie Doonweg te Eerbeek zaaknummer AB25.00022</meta:user-defined>
    <meta:user-defined meta:name="DCTERMS.W3CDTF/DCTERMS.available">2025-03-04</meta:user-defined>
    <meta:user-defined meta:name="DCTERMS.W3CDTF/OVERHEIDop.jaargang">2025</meta:user-defined>
    <meta:user-defined meta:name="OVERHEIDop.publicationIssue">3284</meta:user-defined>
    <meta:user-defined meta:name="OVERHEIDop.PrbID/DC.identifier">prb-2025-3284</meta:user-defined>
    <meta:user-defined meta:name="OVERHEIDop.versieInformatie"/>
  </office:meta>
</office:document-meta>
</file>