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en gas netbeheerder, langs de provinciale weg N275, Venlo - Weert, kilometrering van 30.8 tot 31.2, aan beide zijden van de weg. Omgeving Platinastraat 26, 6031TW Nederweert, Z2024-00002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en gasleiding langs de provinciale weg N275, Venlo - Weert, kilometrering van 30.8 tot 31.2, aan beide zijden van de weg. Omgeving Platinastraat 26, 6031TW Nederweert.</text:p>
            <text:p text:style-name="common-al">Belanghebbenden kunnen binnen zes weken na de dag waarop dit besluit is verzonden bezwaar maken onder vermelding van zaaknummer Z2024-00002294.</text:p>
            <text:p text:style-name="common-al">Het besluit is verzonden op 28-2-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8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8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8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94</meta:user-defined>
    <dc:language>nl</dc:language>
    <meta:user-defined meta:name="OVERHEIDop.locatietype/OVERHEIDop.gebiedsmarkering">Vlak</meta:user-defined>
    <meta:user-defined meta:name="DC.title">Kennisgeving omgevingsvergunning elektriciteit en gas netbeheerder, langs de provinciale weg N275, Venlo - Weert, kilometrering van 30.8 tot 31.2, aan beide zijden van de weg. Omgeving Platinastraat 26, 6031TW Nederweert, Z2024-00002294</meta:user-defined>
    <meta:user-defined meta:name="OVERHEIDop.datumEindeReactietermijn">2025-04-11</meta:user-defined>
    <meta:user-defined meta:name="OVERHEIDop.terinzageleggingBG">https://jeleefomgeving.nl/inzien/001737430/0adfa4ca-635a-4805-80fe-882b85edab6b</meta:user-defined>
    <meta:user-defined meta:name="DCTERMS.W3CDTF/DCTERMS.available">2025-03-04</meta:user-defined>
    <meta:user-defined meta:name="DCTERMS.W3CDTF/OVERHEIDop.jaargang">2025</meta:user-defined>
    <meta:user-defined meta:name="OVERHEIDop.publicationIssue">3283</meta:user-defined>
    <meta:user-defined meta:name="OVERHEIDop.PrbID/DC.identifier">prb-2025-3283</meta:user-defined>
    <meta:user-defined meta:name="OVERHEIDop.versieInformatie"/>
  </office:meta>
</office:document-meta>
</file>