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ouwburgplein 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<text:span text:style-name="nadrukvet">wijzigen</text:span> van de op 29 januari 2024, kenmerk ODH928148, verleende vergunning i.v.m. het toestaan van lozen op het riool bij de realisatie van bronnen op locatie <text:span text:style-name="nadrukvet">Schouwburgplein 50, 3012 CL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14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29 januari 2024, kenmerk ODH928148, verleende vergunning i.v.m. het toestaan van lozen op het riool bij de realisatie van bronnen.</meta:user-defined>
    <dc:language>nl</dc:language>
    <meta:user-defined meta:name="OVERHEIDop.locatietype/OVERHEIDop.gebiedsmarkering">Adres</meta:user-defined>
    <meta:user-defined meta:name="DC.title">Kennisgeving aanvraag omgevingsvergunning, Schouwburgplein 50 te Rot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81</meta:user-defined>
    <meta:user-defined meta:name="OVERHEIDop.PrbID/DC.identifier">prb-2025-3281</meta:user-defined>
    <meta:user-defined meta:name="OVERHEIDop.versieInformatie"/>
  </office:meta>
</office:document-meta>
</file>