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Grote Steng 1, Westzaan - Bunge Loders Croklaan B.V. - het plaatsen van een definitief hekwerk en het aanleggen van een definitieve in- en uitr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een definitief hekwerk en het aanleggen van een definitieve in- en uitrit. </text:p>
            <text:p text:style-name="common-al">Datum besluit: 26 februari 2025</text:p>
            <text:p text:style-name="common-al"> Aanvrager: Bunge Loders Croklaan B.V. </text:p>
            <text:p text:style-name="common-al">Zaaknummer: 1249796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442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27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7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7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erleend - Grote Steng 1, Westzaan - Bunge Loders Croklaan B.V. - het plaatsen van een definitief hekwerk en het aanleggen van een definitieve in- en uitrit</meta:user-defined>
    <meta:user-defined meta:name="DCTERMS.W3CDTF/DCTERMS.available">2025-03-04</meta:user-defined>
    <meta:user-defined meta:name="DCTERMS.W3CDTF/OVERHEIDop.jaargang">2025</meta:user-defined>
    <meta:user-defined meta:name="OVERHEIDop.publicationIssue">3274</meta:user-defined>
    <meta:user-defined meta:name="OVERHEIDop.PrbID/DC.identifier">prb-2025-3274</meta:user-defined>
    <meta:user-defined meta:name="OVERHEIDop.versieInformatie"/>
  </office:meta>
</office:document-meta>
</file>