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4, Sittard - Urmond, HMP 3.9, aan de link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4, Sittard - Urmond, kilometrering 3.9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4 VW Telecom i.o. KPN HMP 3.9</text:p>
            <text:p text:style-name="common-al">Aanvraagdatum: 5 februari 2025</text:p>
            <text:p text:style-name="common-al">Zaaknummer: Z2025-0000021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94, Sittard - Urmond, HMP 3.9, aan de linkerzijde van de weg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72</meta:user-defined>
    <meta:user-defined meta:name="OVERHEIDop.PrbID/DC.identifier">prb-2025-3272</meta:user-defined>
    <meta:user-defined meta:name="OVERHEIDop.versieInformatie"/>
  </office:meta>
</office:document-meta>
</file>