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Faunabeheereenheid Zeeland voor schadebestrijding holenduif op de locatie Hikseweg, Oud- 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Hikseweg, Oud- Vossemeer</text:p>
            <text:p text:style-name="common-al">Aangevraagde activiteit(en): Flora- en fauna-activiteit</text:p>
            <text:p text:style-name="common-al">Betreft: Schadebestrijding holenduif Oud-Vossemeer</text:p>
            <text:p text:style-name="common-al">Datum ontvangst: 19 februari 2025</text:p>
            <text:p text:style-name="common-al">Zaaknummer: 636374</text:p>
            <text:p text:style-name="common-al">DSO verzoeknummer : 2025021900222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36374</meta:user-defined>
    <meta:user-defined meta:name="DCTERMS.abstract">Aanvraag omgevingsvergunning van Faunabeheereenheid Zeeland voor schadebestrijding holenduif op de locatie Hikseweg, Oud- Vossemee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an Faunabeheereenheid Zeeland voor schadebestrijding holenduif op de locatie Hikseweg, Oud- Vosseme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3271</meta:user-defined>
    <meta:user-defined meta:name="OVERHEIDop.PrbID/DC.identifier">prb-2025-3271</meta:user-defined>
    <meta:user-defined meta:name="OVERHEIDop.versieInformatie"/>
  </office:meta>
</office:document-meta>
</file>