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</text:p>
            <text:p text:style-name="common-al">vergunning voor een milieubelastende activiteit hebben ontvangen voor:</text:p>
            <text:p text:style-name="common-al"/>
            <text:p text:style-name="common-al">Omschrijving : Het bouwen en in gebruik hebben van een grootschalig energie opslagsysteem (EOS)</text:p>
            <text:p text:style-name="common-al">Aanvrager : ENGIE Energie Nederland N.V</text:p>
            <text:p text:style-name="common-al">Locatie : IJsselmeerdijk 101 in Lelystad</text:p>
            <text:p text:style-name="common-al">Datum ontvangst : 27 februari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5-0035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326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69</meta:user-defined>
    <meta:user-defined meta:name="OVERHEIDop.PrbID/DC.identifier">prb-2025-3269</meta:user-defined>
    <meta:user-defined meta:name="OVERHEIDop.versieInformatie"/>
  </office:meta>
</office:document-meta>
</file>