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444 Haarlemmertrekvaart te Oegstgeest (1258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een telecommunicatiekabel en het plaatsen van handholes, langs de provinciale weg N444, plaatselijk bekend als Haarlemmertrekvaart, tussen km 1.300 en 1.800, oostzijde, in de gemeen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9-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6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95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444 Haarlemmertrekvaart te Oegstgeest (125863)</meta:user-defined>
    <meta:user-defined meta:name="DCTERMS.W3CDTF/DCTERMS.available">2025-03-04</meta:user-defined>
    <meta:user-defined meta:name="DCTERMS.W3CDTF/OVERHEIDop.jaargang">2025</meta:user-defined>
    <meta:user-defined meta:name="OVERHEIDop.publicationIssue">3268</meta:user-defined>
    <meta:user-defined meta:name="OVERHEIDop.PrbID/DC.identifier">prb-2025-3268</meta:user-defined>
    <meta:user-defined meta:name="OVERHEIDop.versieInformatie"/>
  </office:meta>
</office:document-meta>
</file>