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stuurde boring en de aanleg van een elektriciteitskabel op N289 Rijksweg t.h.v. km 47,1 te Kapelle aan Stedin Netbeheer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1200428 en zaaknummer 630830 een omgevingsvergunning verleend. De Provincie Zeeland geeft hiermee toestemming voor een gestuurde boring en de aanleg van een elektriciteitskabel op N289 Rijksweg t.h.v. km 47,1 te Kapelle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30830 te vermelden.</text:p>
            <text:p text:style-name="common-al"/>
            <text:p text:style-name="tussenkopcur">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6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630830</meta:user-defined>
    <meta:user-defined meta:name="DCTERMS.abstract">Toestemming voor gestuurde boring en de aanleg van een elektriciteitskabel op N289 Rijksweg t.h.v. km 47,1 te Kapelle aan Stedin Netbeheer B.V.</meta:user-defined>
    <dc:language>nl</dc:language>
    <meta:user-defined meta:name="OVERHEIDop.locatietype/OVERHEIDop.gebiedsmarkering">Hectometerpaal</meta:user-defined>
    <meta:user-defined meta:name="DC.title">Toestemming voor gestuurde boring en de aanleg van een elektriciteitskabel op N289 Rijksweg t.h.v. km 47,1 te Kapelle aan Stedin Netbeheer B.V.</meta:user-defined>
    <meta:user-defined meta:name="OVERHEIDop.datumEindeReactietermijn">2025-04-16</meta:user-defined>
    <meta:user-defined meta:name="OVERHEIDop.TilID/OVERHEIDop.terinzageleggingOP">til-2025-7026</meta:user-defined>
    <meta:user-defined meta:name="DCTERMS.W3CDTF/DCTERMS.available">2025-03-05</meta:user-defined>
    <meta:user-defined meta:name="DCTERMS.W3CDTF/OVERHEIDop.jaargang">2025</meta:user-defined>
    <meta:user-defined meta:name="OVERHEIDop.publicationIssue">3266</meta:user-defined>
    <meta:user-defined meta:name="OVERHEIDop.PrbID/DC.identifier">prb-2025-3266</meta:user-defined>
    <meta:user-defined meta:name="OVERHEIDop.versieInformatie"/>
  </office:meta>
</office:document-meta>
</file>