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in de parallelweg van de N220 Maasdijk te ’s-Gravenzande (1084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warmtenetleidingen, het maken van HDD-boringen en het zagen van asfalt, in de parallelweg van de provinciale weg N220, plaatselijk bekend als Maasdijk, tussen km  1.950 en 3.80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9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in de parallelweg van de N220 Maasdijk te ’s-Gravenzande (108474)</meta:user-defined>
    <meta:user-defined meta:name="DCTERMS.W3CDTF/DCTERMS.available">2025-03-04</meta:user-defined>
    <meta:user-defined meta:name="DCTERMS.W3CDTF/OVERHEIDop.jaargang">2025</meta:user-defined>
    <meta:user-defined meta:name="OVERHEIDop.publicationIssue">3265</meta:user-defined>
    <meta:user-defined meta:name="OVERHEIDop.PrbID/DC.identifier">prb-2025-3265</meta:user-defined>
    <meta:user-defined meta:name="OVERHEIDop.versieInformatie"/>
  </office:meta>
</office:document-meta>
</file>