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natuurbescherming voor het uitvoeren van verduurzamings-werkzaamheden voor Complex 112033 Van den Berghlaan, Koning Willem I Laan en Boslaan te Hoofd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 </text:span>
          </text:p>
            <text:p text:style-name="common-al">
            <text:span text:style-name="nadrukvet">Ontheffing </text:span>
          </text:p>
            <text:p text:style-name="common-al">De Omgevingsdienst Noord-Holland Noord heeft namens Gedeputeerde Staten van de provincie Noord-Holland op grond van artikel 3.8 van de Wet natuurbescherming een ontheffing verleend aan Woningcorporatie Ymere. Het gaat over verduurzamingswerkzaamheden bestaan onder andere uit gevelherstel en isolatie, het plaatsen van nieuwe kozijnen, het vernieuwen van het dak en het isoleren van de vloer gelegen aan Complex 112033 Van den Berghlaan, Koning Willem I Laan en Boslaan te Hoofddorp. De aanvraag ziet toe op de volgende soort: gewone dwergvleermuis.</text:p>
            <text:p text:style-name="common-al">De aanvraag, het besluit en de bijbehorende stukken (zaaknummer OMG-021139/DMS441142) kunnen ingezien worden bij de Omgevingsdienst Noord-Holland Noord (OD NH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 </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 </text:p>
            <text:p text:style-name="common-al">1. uw naam, adres, postcode en woonplaats; </text:p>
            <text:p text:style-name="common-al">2. de datum; </text:p>
            <text:p text:style-name="common-al">3. over welk besluit het gaat (u kunt het beste een kopie van dit besluit bijsluiten); </text:p>
            <text:p text:style-name="common-al">4. de redenen waarom u het niet eens bent met het besluit; </text:p>
            <text:p text:style-name="common-al">5. uw handtekening. </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 Voorlopige voorziening Het besluit treedt op de datum van verzending in werking. Het indienen van een bezwaarschrift schorst de werking van het besluit niet. 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21139/DMS4411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1139/DMS4411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het uitvoeren van verduurzamings-werkzaamheden voor Complex 112033 Van den Berghlaan, Koning Willem I Laan en Boslaan te Hoofddorp</meta:user-defined>
    <meta:user-defined meta:name="OVERHEIDop.datumEindeReactietermijn">2025-04-16</meta:user-defined>
    <meta:user-defined meta:name="OVERHEIDop.TilID/OVERHEIDop.terinzageleggingOP">til-2025-7023</meta:user-defined>
    <meta:user-defined meta:name="DCTERMS.W3CDTF/DCTERMS.available">2025-03-04</meta:user-defined>
    <meta:user-defined meta:name="DCTERMS.W3CDTF/OVERHEIDop.jaargang">2025</meta:user-defined>
    <meta:user-defined meta:name="OVERHEIDop.publicationIssue">3264</meta:user-defined>
    <meta:user-defined meta:name="OVERHEIDop.PrbID/DC.identifier">prb-2025-3264</meta:user-defined>
    <meta:user-defined meta:name="OVERHEIDop.versieInformatie"/>
  </office:meta>
</office:document-meta>
</file>