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wijzigen van de bestaande uitweg langs de N480 plaatselijk bekend als Middenpolderweg, in de gemeente Molenlanden (11873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wijzigen van de bestaande uitweg langs de N480 plaatselijk bekend als Middenpolderweg, ter hoogte van km 7.365, in de gemeente Molenlan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1-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6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6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6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985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wijzigen van de bestaande uitweg langs de N480 plaatselijk bekend als Middenpolderweg, in de gemeente Molenlanden (118735)</meta:user-defined>
    <meta:user-defined meta:name="DCTERMS.W3CDTF/DCTERMS.available">2025-03-04</meta:user-defined>
    <meta:user-defined meta:name="DCTERMS.W3CDTF/OVERHEIDop.jaargang">2025</meta:user-defined>
    <meta:user-defined meta:name="OVERHEIDop.publicationIssue">3261</meta:user-defined>
    <meta:user-defined meta:name="OVERHEIDop.PrbID/DC.identifier">prb-2025-3261</meta:user-defined>
    <meta:user-defined meta:name="OVERHEIDop.versieInformatie"/>
  </office:meta>
</office:document-meta>
</file>