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het plaatsen van mantelbuizen en een HDPE buis en het maken van een boogzinker en gestuurde boring hiervoor in de gemeente Schagen in de provinciale weg N241 vanaf 3.335 t/m 3.836, ingekomen 27 februari 2025, zaaknummer 23816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het plaatsen van mantelbuizen en een HDPE buis en het maken van een boogzinker en gestuurde boring hiervoor in de gemeente Schagen op de provinciale weg N241 vanaf km 3.335 t/m km 3.836.</text:p>
            <text:p text:style-name="common-al">De aanvraag is geregistreerd onder kenmerk: 2381632.</text:p>
            <text:p text:style-name="common-al"/>
            <text:p text:style-name="common-al">
            <text:span text:style-name="nadrukvet">Wanneer neemt provincie Noord-Holland een besluit over de aanvraag van de vergunning?</text:span>
          </text:p>
            <text:p text:style-name="common-al">Waarschijnlijk neemt provincie Noord-Holland voor 24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5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het plaatsen van mantelbuizen en een HDPE buis en het maken van een boogzinker en gestuurde boring hiervoor in de gemeente Schagen in de provinciale weg N241 vanaf 3.335 t/m 3.836, ingekomen 27 februari 2025, zaaknummer 2381632</meta:user-defined>
    <meta:user-defined meta:name="DCTERMS.W3CDTF/DCTERMS.available">2025-03-04</meta:user-defined>
    <meta:user-defined meta:name="DCTERMS.W3CDTF/OVERHEIDop.jaargang">2025</meta:user-defined>
    <meta:user-defined meta:name="OVERHEIDop.publicationIssue">3250</meta:user-defined>
    <meta:user-defined meta:name="OVERHEIDop.PrbID/DC.identifier">prb-2025-3250</meta:user-defined>
    <meta:user-defined meta:name="OVERHEIDop.versieInformatie"/>
  </office:meta>
</office:document-meta>
</file>