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uitvoeren van sonderingen in de gemeenten Dijk en Waard en Alkmaar in de provinciale vaarweg K8 Huigenvaart vanaf 0.365 t/m 0.418, verzonden 25 februari 2025, zaaknummer 237275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rovincie Noord-Holland heeft een vergunning verleend voor het het uitvoeren van sonderingen in de gemeenten Dijk en Waard en Alkmaar in de provinciale vaarweg K8 Huigenvaart vanaf 0.365 t/m 0.418.</text:p>
            <text:p text:style-name="common-al">De vergunning is geregistreerd onder kenmerk: 2372752</text:p>
            <text:p text:style-name="common-al"/>
            <text:p text:style-name="common-al">
            <text:span text:style-name="nadrukvet">Waarom publiceert provincie Noord-Holland dit bericht?</text:span>
          </text:p>
            <text:p text:style-name="common-al">Met dit bericht laat provincie Noord-Holland u weten dat er misschien iets verandert in uw omgeving. U kunt nu reageren als u het hier niet mee eens bent.</text:p>
            <text:p text:style-name="common-al"/>
            <text:p text:style-name="common-al">
            <text:span text:style-name="nadrukvet">Bent u het niet eens met de vergunning?</text:span>
          </text:p>
            <text:p text:style-name="common-al">U kunt provincie Noord-Holland tot  laten weten dat u het niet eens bent met de vergunning. Dit heet bezwaar maken. U kunt bezwaar maken als de vergunning tegen uw belangen ingaat. In deze periode kunt u ook de documenten met informatie over de vergunning bekijken.
</text:p>
            <text:p text:style-name="common-al">Bezoek voor de openingstijden en het adres van provincie Noord-Holland de website '<text:a xlink:href="https://www.noord-holland.nl/Loket/Contact/Contact" xlink:type="simple">www.noord-holland.nl</text:a>'. Voor informatie over het bekijken van de documenten of andere vragen kunt u ook bellen. Dit kan via het telefoonnummer 0800 - 020 06 00.</text:p>
            <text:p text:style-name="common-al"/>
            <text:p text:style-name="common-al">
            <text:span text:style-name="nadrukvet">Wilt u de start van de activiteiten tegenhouden?</text:span>
          </text:p>
            <text:p text:style-name="common-al">Als u belanghebbende bent kunt u binnen zes weken na publicatie van dit besluit schriftelijk bezwaar aantekenen. Het bezwaarschrift kunt u sturen aan Gedeputeerde Staten van Noord-Holland, ter attentie van de secretaris van de Hoor- en adviescommissie, Postbus 3007, 2001 DA  Haarlem. Wij verzoeken u om in uw bezwaarschrift het telefoonnummer te vermelden waarop u overdag bereikbaar bent. Ook kunt u voor meer informatie de provinciale website bezoeken: '<text:a xlink:href="https://www.noord-holland.nl/Loket/Contact/Contact" xlink:type="simple">www.noord-holland.nl</text:a>'.</text:p>
            <text:p text:style-name="common-al">Indien u bezwaar heeft ingediend is het mogelijk gebruik te maken van een minder formele procedure: een gesprek tussen u en medewerkers die namens het college van Gedeputeerde Staten deelnemen. Indien uw bezwaar zich hiervoor leent, wordt contact met u opgenomen, maar u kunt hier ook zelf om verzoeken. Een gesprek tast uw rechten als bezwaarmaker niet aan.</text:p>
            <text:p text:style-name="last-al">Bovenstaand besluit treedt in werking, ook al wordt een bezwaarschrift ingediend. Gelijktijdig met het indienen van een bezwaarschrift kunt u bij een spoedeisend belang een voorlopige voorziening vragen bij de voorzieningenrechter van de Rechtbank Noord-Hol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3248</text:span><text:line-break/><text:date style:data-style-name="dag" text:fixed="true" text:date-value="2025-03-04"/><text:line-break/><text:date style:data-style-name="jaar" text:fixed="true" text:date-value="2025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3248</text:span><text:date style:data-style-name="nicedate" text:fixed="true" text:date-value="2025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3248</text:span><text:date style:data-style-name="nicedate" text:fixed="true" text:date-value="2025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4/xml/MC-DRP-OmgevingsvergunningAfhandeling-3Pas-ZM.xml</meta:user-defined>
    <meta:user-defined meta:name="OVERHEID.Provincie/DC.creator">Noor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Toestemming voor het uitvoeren van sonderingen in de gemeenten Dijk en Waard en Alkmaar in de provinciale vaarweg K8 Huigenvaart vanaf 0.365 t/m 0.418, verzonden 25 februari 2025, zaaknummer 2372752</meta:user-defined>
    <meta:user-defined meta:name="DCTERMS.W3CDTF/DCTERMS.available">2025-03-04</meta:user-defined>
    <meta:user-defined meta:name="DCTERMS.W3CDTF/OVERHEIDop.jaargang">2025</meta:user-defined>
    <meta:user-defined meta:name="OVERHEIDop.publicationIssue">3248</meta:user-defined>
    <meta:user-defined meta:name="OVERHEIDop.PrbID/DC.identifier">prb-2025-3248</meta:user-defined>
    <meta:user-defined meta:name="OVERHEIDop.versieInformatie"/>
  </office:meta>
</office:document-meta>
</file>