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gestuurde boringen hiervoor in de gemeente Hollands Kroon in de provinciale weg N248 vanaf 20.3 t/m 21.5, ingetrokken op 27 februari 2025, zaaknummer 2379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79881 voor het het leggen van een telecommunicatieleiding en het maken van gestuurde boringen hiervoor in de gemeente Hollands Kroon in de provinciale weg N248 vanaf 20.3 t/m 21.5. De aanvraag is op verzoek van de aanvrager op 27 februar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gestuurde boringen hiervoor in de gemeente Hollands Kroon in de provinciale weg N248 vanaf 20.3 t/m 21.5, ingetrokken op 27 februari 2025, zaaknummer 2379881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47</meta:user-defined>
    <meta:user-defined meta:name="OVERHEIDop.PrbID/DC.identifier">prb-2025-3247</meta:user-defined>
    <meta:user-defined meta:name="OVERHEIDop.versieInformatie"/>
  </office:meta>
</office:document-meta>
</file>