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aterleiding en het maken van een gestuurde boring hiervoor in de gemeenten Haarlemmermeer en Aalsmeer in de provinciale vaarweg K19 Ringvaart van de Haarlemmermeerpolder vanaf 43.246 t/m , verzonden 25 februari 2025, zaaknummer 23761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waterleiding en het maken van een gestuurde boring hiervoor in de gemeenten Haarlemmermeer en Aalsmeer in de provinciale vaarweg K19 Ringvaart van de Haarlemmermeerpolder vanaf 43.246 t/m .</text:p>
            <text:p text:style-name="common-al">De vergunning is geregistreerd onder kenmerk: 237616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4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waterleiding en het maken van een gestuurde boring hiervoor in de gemeenten Haarlemmermeer en Aalsmeer in de provinciale vaarweg K19 Ringvaart van de Haarlemmermeerpolder vanaf 43.246 t/m , verzonden 25 februari 2025, zaaknummer 2376162</meta:user-defined>
    <meta:user-defined meta:name="DCTERMS.W3CDTF/DCTERMS.available">2025-03-04</meta:user-defined>
    <meta:user-defined meta:name="DCTERMS.W3CDTF/OVERHEIDop.jaargang">2025</meta:user-defined>
    <meta:user-defined meta:name="OVERHEIDop.publicationIssue">3246</meta:user-defined>
    <meta:user-defined meta:name="OVERHEIDop.PrbID/DC.identifier">prb-2025-3246</meta:user-defined>
    <meta:user-defined meta:name="OVERHEIDop.versieInformatie"/>
  </office:meta>
</office:document-meta>
</file>