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telecommunicatiekabel langs de provinciale weg N276 Brunssum - St. Joost van kilometrering 31.8 tot 31.9 aan beide zijden van de weg, omgeving Fahrenheitweg 24, 6101 WR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telecommunicatiekabels langs de provinciale weg N276 Brunssum - St. Joost van kilometrering 31.8 tot 31.9 aan beide zijden van de weg, omgeving Fahrenheitweg 24, 6101 WR Echt</text:p>
            <text:p text:style-name="common-al">Belanghebbenden kunnen binnen zes weken na de dag waarop dit besluit is verzonden bezwaar maken onder vermelding van zaaknummer Z2024-00002147.</text:p>
            <text:p text:style-name="common-al">Het besluit is verzonden op 28 februari 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4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4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4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14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aanbrengen telecommunicatiekabel langs de provinciale weg N276 Brunssum - St. Joost van kilometrering 31.8 tot 31.9 aan beide zijden van de weg, omgeving Fahrenheitweg 24, 6101 WR Echt</meta:user-defined>
    <meta:user-defined meta:name="OVERHEIDop.datumEindeReactietermijn">2025-04-11</meta:user-defined>
    <meta:user-defined meta:name="OVERHEIDop.terinzageleggingBG">https://jeleefomgeving.nl/inzien/001737430/58d428b0-3d67-4cc4-bcce-c64290c068a1</meta:user-defined>
    <meta:user-defined meta:name="DCTERMS.W3CDTF/DCTERMS.available">2025-03-04</meta:user-defined>
    <meta:user-defined meta:name="DCTERMS.W3CDTF/OVERHEIDop.jaargang">2025</meta:user-defined>
    <meta:user-defined meta:name="OVERHEIDop.publicationIssue">3244</meta:user-defined>
    <meta:user-defined meta:name="OVERHEIDop.PrbID/DC.identifier">prb-2025-3244</meta:user-defined>
    <meta:user-defined meta:name="OVERHEIDop.versieInformatie"/>
  </office:meta>
</office:document-meta>
</file>