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K3Delta BV, Kadastrale percelen HTG00-R-2042 en HTG00-R-357, Henriëttewaard te ‘s- 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fwijzen.</text:p>
            <text:p text:style-name="common-al">Bedrijf : K3Delta BV</text:p>
            <text:p text:style-name="common-al">Locatie : kadastrale percelen HTG00-R-2042 en HTG00-R-357, Henriëttewaard te ‘s- Hertogenbosch, in de gemeente ‘s-Hertogenbosch</text:p>
            <text:p text:style-name="common-al">Activiteit : flora- en fauna- activiteit</text:p>
            <text:p text:style-name="common-al">Voor : natuurontwikkeling middels kleiwinning</text:p>
            <text:p text:style-name="common-al">Aanvraagdatum : 18 november 2024</text:p>
            <text:p text:style-name="common-al">DSO-kenmerk : 2024091900328</text:p>
            <text:p text:style-name="common-al">Zaaknummer : Z/235987</text:p>
            <text:p text:style-name="common-al">Verzenddatum besluit : 28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febr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598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4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4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4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5987</meta:user-defined>
    <dc:language>nl</dc:language>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K3Delta BV, Kadastrale percelen HTG00-R-2042 en HTG00-R-357, Henriëttewaard te ‘s- Hertogenbosch</meta:user-defined>
    <meta:user-defined meta:name="OVERHEIDop.datumEindeReactietermijn">2025-04-11</meta:user-defined>
    <meta:user-defined meta:name="OVERHEIDop.TilID/OVERHEIDop.terinzageleggingOP">til-2025-7007</meta:user-defined>
    <meta:user-defined meta:name="DCTERMS.W3CDTF/DCTERMS.available">2025-03-04</meta:user-defined>
    <meta:user-defined meta:name="DCTERMS.W3CDTF/OVERHEIDop.jaargang">2025</meta:user-defined>
    <meta:user-defined meta:name="OVERHEIDop.publicationIssue">3241</meta:user-defined>
    <meta:user-defined meta:name="OVERHEIDop.PrbID/DC.identifier">prb-2025-3241</meta:user-defined>
    <meta:user-defined meta:name="OVERHEIDop.versieInformatie"/>
  </office:meta>
</office:document-meta>
</file>