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abant Water NV, Oude Antwerpsepostbaan 85, 4744 RG te Bosschenhoof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rabant Water NV</text:p>
            <text:p text:style-name="common-al">Locatie : Oude Antwerpsepostbaan 85, 4744 RG te Bosschenhoofd, in de gemeente Halderberge</text:p>
            <text:p text:style-name="common-al">Activiteit : flora- en fauna- activiteit</text:p>
            <text:p text:style-name="common-al">Voor : de sloop van drie nissenhutten</text:p>
            <text:p text:style-name="common-al">Aanvraagdatum : 17 september 2024</text:p>
            <text:p text:style-name="common-al">DSO-kenmerk : 2024091701445</text:p>
            <text:p text:style-name="common-al">Zaaknummer : Z/231358</text:p>
            <text:p text:style-name="common-al">Verzenddatum besluit : 28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3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358</meta:user-defined>
    <dc:language>nl</dc:language>
    <meta:user-defined meta:name="OVERHEIDop.locatietype/OVERHEIDop.gebiedsmarkering">Adres</meta:user-defined>
    <meta:user-defined meta:name="DC.title">Provincie Noord-Brabant – besluit aanvraag omgevingsvergunning - Brabant Water NV, Oude Antwerpsepostbaan 85, 4744 RG te Bosschenhoofd</meta:user-defined>
    <meta:user-defined meta:name="OVERHEIDop.datumEindeReactietermijn">2025-04-11</meta:user-defined>
    <meta:user-defined meta:name="OVERHEIDop.TilID/OVERHEIDop.terinzageleggingOP">til-2025-7004</meta:user-defined>
    <meta:user-defined meta:name="DCTERMS.W3CDTF/DCTERMS.available">2025-03-04</meta:user-defined>
    <meta:user-defined meta:name="DCTERMS.W3CDTF/OVERHEIDop.jaargang">2025</meta:user-defined>
    <meta:user-defined meta:name="OVERHEIDop.publicationIssue">3240</meta:user-defined>
    <meta:user-defined meta:name="OVERHEIDop.PrbID/DC.identifier">prb-2025-3240</meta:user-defined>
    <meta:user-defined meta:name="OVERHEIDop.versieInformatie"/>
  </office:meta>
</office:document-meta>
</file>