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Voorsterweg 38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Voorsterweg 38 te Loenen.</text:p>
            <text:p text:style-name="common-al">Provincie Gelderland heeft op 24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30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Voorsterweg 38 Loen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3238</meta:user-defined>
    <meta:user-defined meta:name="OVERHEIDop.PrbID/DC.identifier">prb-2025-3238</meta:user-defined>
    <meta:user-defined meta:name="OVERHEIDop.versieInformatie"/>
  </office:meta>
</office:document-meta>
</file>