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Generieke Omgevingsvergunning gehele woningbezit van   woningbouwcorporatie Vivar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Generieke omgevingsvergunning Flora en Fauna voor renovatie, onderhoud en sloopwerkzaamheden aan het gehele woningbezit van woningbouwcorporatie Vivare te Arnhem in 7 gemeentes: Arnhem, Duiven, Westervoort, Elst, Rheden, Renkum en Rozendaal.</text:p>
            <text:p text:style-name="common-al">Provincie Gelderland heeft op 25 februari 2025 een aanvraag voor een omgevingsvergunning ontvangen. Met dit bericht laat de provincie u weten dat er misschien iets verandert in uw omgeving. </text:p>
            <text:p text:style-name="common-al">Het woningbezit bestaat uit ongeveer 25.000 woningen.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33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3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3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3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Generieke Omgevingsvergunning gehele woningbezit van   woningbouwcorporatie Vivare Arnhem</meta:user-defined>
    <meta:user-defined meta:name="DCTERMS.W3CDTF/DCTERMS.available">2025-03-04</meta:user-defined>
    <meta:user-defined meta:name="DCTERMS.W3CDTF/OVERHEIDop.jaargang">2025</meta:user-defined>
    <meta:user-defined meta:name="OVERHEIDop.publicationIssue">3236</meta:user-defined>
    <meta:user-defined meta:name="OVERHEIDop.PrbID/DC.identifier">prb-2025-3236</meta:user-defined>
    <meta:user-defined meta:name="OVERHEIDop.versieInformatie"/>
  </office:meta>
</office:document-meta>
</file>