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intrekking en toekenning omgevingsvergunning oppervlaktewaterlichaam dempen - Cattenbroekerdijk 27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het oorspronkelijke besluit met zaaknummer Z-PU-2024-000308 en briefnummer D-PU-2024-00010472 van 2 mei 2024, te vinden in bijlage 1 van dit besluit, in te trekken en een omgevingsvergunning te verlenen van het verbod genoemd in de Omgevingsverordening provincie Utrecht - Artikel 2.48 – Dempen. De vergunning heeft zaaknummer Z-PU-2025-000450 en gaat over intrekking van het besluit van Gedeputeerde Staten van Utrecht van 2 mei 2024 en een nieuw besluit ter vervanging van het ingetrokken besluit. In dit besluit wordt vergunning verleend voor het aanleggen van een dam en het weghalen van een eerder geplaatste dam. Aan de omgevingsvergunning zijn voorschriften verbonden.</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50</meta:user-defined>
    <meta:user-defined meta:name="DCTERMS.abstract">Betreft: besluit op locatie Cattenbroekerdijk in Linschoten</meta:user-defined>
    <dc:language>nl</dc:language>
    <meta:user-defined meta:name="OVERHEIDop.locatietype/OVERHEIDop.gebiedsmarkering">Punt</meta:user-defined>
    <meta:user-defined meta:name="DC.title">Besluit intrekking en toekenning omgevingsvergunning oppervlaktewaterlichaam dempen - Cattenbroekerdijk 27 in Linschoten</meta:user-defined>
    <meta:user-defined meta:name="OVERHEIDop.datumEindeReactietermijn">2025-04-10</meta:user-defined>
    <meta:user-defined meta:name="OVERHEIDop.terinzageleggingBG">https://jeleefomgeving.nl/inzien/001797864/e6529432-6854-42ca-8346-3c58090cb0ef</meta:user-defined>
    <meta:user-defined meta:name="DCTERMS.W3CDTF/DCTERMS.available">2025-03-03</meta:user-defined>
    <meta:user-defined meta:name="DCTERMS.W3CDTF/OVERHEIDop.jaargang">2025</meta:user-defined>
    <meta:user-defined meta:name="OVERHEIDop.publicationIssue">3233</meta:user-defined>
    <meta:user-defined meta:name="OVERHEIDop.PrbID/DC.identifier">prb-2025-3233</meta:user-defined>
    <meta:user-defined meta:name="OVERHEIDop.versieInformatie"/>
  </office:meta>
</office:document-meta>
</file>