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8, Maastricht - Vaals, kilometrering van 0.9 tot 3.8 en kilometrering 6.6 tot 8.6, aan beide zijden van de weg. Omgeving Rijksweg 111, 6267 AE Cadier en Keer, Z2024-00001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8, Maastricht - Vaals, kilometrering van 0.9 tot 3.8 en kilometrering 6.6 tot 8.6, aan beide zijden van de weg. Omgeving Rijksweg 111, 6267 AE Cadier en Keer.</text:p>
            <text:p text:style-name="common-al">Belanghebbenden kunnen binnen zes weken na de dag waarop dit besluit is verzonden bezwaar maken onder vermelding van zaaknummer Z2024-00001996.</text:p>
            <text:p text:style-name="common-al">Het besluit is verzonden op 3-3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2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2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2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96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8, Maastricht - Vaals, kilometrering van 0.9 tot 3.8 en kilometrering 6.6 tot 8.6, aan beide zijden van de weg. Omgeving Rijksweg 111, 6267 AE Cadier en Keer, Z2024-00001996</meta:user-defined>
    <meta:user-defined meta:name="OVERHEIDop.datumEindeReactietermijn">2025-04-09</meta:user-defined>
    <meta:user-defined meta:name="OVERHEIDop.terinzageleggingBG">https://jeleefomgeving.nl/inzien/001737430/bccfc87d-a1ae-4327-940e-697b30596341</meta:user-defined>
    <meta:user-defined meta:name="DCTERMS.W3CDTF/DCTERMS.available">2025-03-03</meta:user-defined>
    <meta:user-defined meta:name="DCTERMS.W3CDTF/OVERHEIDop.jaargang">2025</meta:user-defined>
    <meta:user-defined meta:name="OVERHEIDop.publicationIssue">3226</meta:user-defined>
    <meta:user-defined meta:name="OVERHEIDop.PrbID/DC.identifier">prb-2025-3226</meta:user-defined>
    <meta:user-defined meta:name="OVERHEIDop.versieInformatie"/>
  </office:meta>
</office:document-meta>
</file>