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aanbrengen van bewegwijzeringsborden en het rijden met brede en hoge voertuigen op de N762 (tussen hectometerpunten 0.018 en 3.840), op de N331 (hectometerpunten 20.400 en 24.900) en op de N375 (hectometerpunt 28.300)</text:p>
      <text:section text:name="zakelijke-mededeling_id1-3-2" text:style-name="zakelijke-mededeling">
        <text:section text:name="zakelijke-mededeling-tekst_id1-3-2-1" text:style-name="zakelijke-mededeling-tekst">
          <text:section text:name="tekst_id1-3-2-1-1" text:style-name="tekst">
            <text:p text:style-name="common-al">Op 5 februari 2025 ontvingen wij een vergunningsaanvraag voor het plaatsen van bewegwijzeringsborden en het rijden met brede en hoge voertuigen op de N762, provinciale weg Vollenhove - Blauwe Hand, tussen hectometerpunten 0.018 en 3.840, op de N331, provinciale weg Zwolle - grens Flevoland tussen hectometerpunten 20.400 en 24.900 en op de N375 , provinciale weg grens Drenthe - Beukers, ter hoogte van hectometerpunt 28.30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0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2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2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2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34</meta:user-defined>
    <meta:user-defined meta:name="DCTERMS.abstract">Kennisgeving verleende vergunning voor het aanbrengen van bewegwijzeringsborden en het rijden met brede en hoge voertuigen op de N762 (tussen hectometerpunten 0.018 en 3.840), op de N331 (hectometerpunten 20.400 en 24.900) en op de N375 (hectometerpunt 28.300)</meta:user-defined>
    <dc:language>nl</dc:language>
    <meta:user-defined meta:name="OVERHEIDop.locatietype/OVERHEIDop.gebiedsmarkering">Vlak</meta:user-defined>
    <meta:user-defined meta:name="DC.title">Kennisgeving verleende vergunning voor het aanbrengen van bewegwijzeringsborden en het rijden met brede en hoge voertuigen op de N762 (tussen hectometerpunten 0.018 en 3.840), op de N331 (hectometerpunten 20.400 en 24.900) en op de N375 (hectometerpunt 28.300)</meta:user-defined>
    <meta:user-defined meta:name="DCTERMS.W3CDTF/DCTERMS.available">2025-03-03</meta:user-defined>
    <meta:user-defined meta:name="DCTERMS.W3CDTF/OVERHEIDop.jaargang">2025</meta:user-defined>
    <meta:user-defined meta:name="OVERHEIDop.publicationIssue">3225</meta:user-defined>
    <meta:user-defined meta:name="OVERHEIDop.PrbID/DC.identifier">prb-2025-3225</meta:user-defined>
    <meta:user-defined meta:name="OVERHEIDop.versieInformatie"/>
  </office:meta>
</office:document-meta>
</file>