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de Boer'n Lentemarkt 2025, op de N737, provinciale weg Enschede - Deurningen, tussen hectometerpunten 7.800 en 8.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februari 2025 een verzoek tot het behandelen van een aanvraag voor een beschikking hebben ontvangen waarbij de reguliere voorbereidingsprocedure van toepassing is. De aanvraag gaat over het plaatsen van aanduidingsborden t.b.v. de Boer'n Lentemarkt 2025 voor de locatie op de N737, provinciale weg Enschede - Deurningen, tussen hectometerpunten 7.800 en 8.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2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2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2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88</meta:user-defined>
    <meta:user-defined meta:name="DCTERMS.abstract">Kennisgeving ontvangst van een vergunningsaanvraag voor het plaatsen van aanduidingsborden t.b.v. de Boer'n Lentemarkt 2025, op de N737, provinciale weg Enschede - Deurningen, tussen hectometerpunten 7.800 en 8.100</meta:user-defined>
    <dc:language>nl</dc:language>
    <meta:user-defined meta:name="OVERHEIDop.locatietype/OVERHEIDop.gebiedsmarkering">Vlak</meta:user-defined>
    <meta:user-defined meta:name="DC.title">Kennisgeving ontvangst van een vergunningsaanvraag voor het plaatsen van aanduidingsborden t.b.v. de Boer'n Lentemarkt 2025, op de N737, provinciale weg Enschede - Deurningen, tussen hectometerpunten 7.800 en 8.100</meta:user-defined>
    <meta:user-defined meta:name="DCTERMS.W3CDTF/DCTERMS.available">2025-03-03</meta:user-defined>
    <meta:user-defined meta:name="DCTERMS.W3CDTF/OVERHEIDop.jaargang">2025</meta:user-defined>
    <meta:user-defined meta:name="OVERHEIDop.publicationIssue">3224</meta:user-defined>
    <meta:user-defined meta:name="OVERHEIDop.PrbID/DC.identifier">prb-2025-3224</meta:user-defined>
    <meta:user-defined meta:name="OVERHEIDop.versieInformatie"/>
  </office:meta>
</office:document-meta>
</file>