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Jeanne d’Arclaan 118-254 te Amstelve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6 februari 2025 een aanvraag voor een omgevingsvergunning ontvangen. Het gaat over verduurzaming van de kopgevels, waarbij 2 paarverblijfplaatsen en 1 zomerverblijfplaats gewone dwergvleermuis worden weggenomen gelegen aan Jeanne d’Arclaan 118-254 te Amstelveen. De aanvraag is geregistreerd onder het kenmerk OMG-051210/DMS500157.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1210/DMS500157)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2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2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2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1210</meta:user-defined>
    <dc:language>nl</dc:language>
    <meta:user-defined meta:name="OVERHEIDop.locatietype/OVERHEIDop.gebiedsmarkering">Vlak</meta:user-defined>
    <meta:user-defined meta:name="DC.title">Ontvangst aanvraag omgevingsvergunning Jeanne d’Arclaan 118-254 te Amstelveen (Flora- en fauna-activiteit)</meta:user-defined>
    <meta:user-defined meta:name="DCTERMS.W3CDTF/DCTERMS.available">2025-03-03</meta:user-defined>
    <meta:user-defined meta:name="DCTERMS.W3CDTF/OVERHEIDop.jaargang">2025</meta:user-defined>
    <meta:user-defined meta:name="OVERHEIDop.publicationIssue">3220</meta:user-defined>
    <meta:user-defined meta:name="OVERHEIDop.PrbID/DC.identifier">prb-2025-3220</meta:user-defined>
    <meta:user-defined meta:name="OVERHEIDop.versieInformatie"/>
  </office:meta>
</office:document-meta>
</file>