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 Noord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december 2024 een aanvraag voor een omgevingsvergunning ontvangen. Het gaat over het herinrichten van de openbare ruimte gelegen aan Nieuw Noord te Zandvoort. De aanvraag is geregistreerd onder kenmerk OMG-044945/DMS493705. </text:p>
            <text:p text:style-name="common-al">De aanvraag gaat over een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945/DMS4937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44945/DMS493705</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DC.title">Verlenging beslistermijn omgevingsvergunning Nieuw Noord te Zandvoort (Flora- en fauna-activiteit)</meta:user-defined>
    <meta:user-defined meta:name="OVERHEIDop.datumEindeReactietermijn">2025-04-16</meta:user-defined>
    <meta:user-defined meta:name="OVERHEIDop.TilID/OVERHEIDop.terinzageleggingOP">til-2025-6948</meta:user-defined>
    <meta:user-defined meta:name="DCTERMS.W3CDTF/DCTERMS.available">2025-03-04</meta:user-defined>
    <meta:user-defined meta:name="DCTERMS.W3CDTF/OVERHEIDop.jaargang">2025</meta:user-defined>
    <meta:user-defined meta:name="OVERHEIDop.publicationIssue">3218</meta:user-defined>
    <meta:user-defined meta:name="OVERHEIDop.PrbID/DC.identifier">prb-2025-3218</meta:user-defined>
    <meta:user-defined meta:name="OVERHEIDop.versieInformatie"/>
  </office:meta>
</office:document-meta>
</file>